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break-before="page" fo:text-align="justify" fo:margin-bottom="0in" fo:line-height="100%"/>
    </style:style>
  </office:automatic-styles>
  <office:body>
    <office:text text:use-soft-page-breaks="true">
      <text:p text:style-name="P1">Mathématiques</text:p>
      <text:p text:style-name="P2"/>
      <text:p text:style-name="P3">54)<text:s/>La figure ci-dessous est composé de<text:s/>`3 carrés. ABCD a un périmètre de<text:s/>`20<text:s/>`cm.</text:p>
      <text:p text:style-name="P4">Voir DER en annexe.</text:p>
      <text:p text:style-name="P5">a. Calculer les périmètres de EFGC et BGHI.</text:p>
      <text:p text:style-name="P6">b.<text:s/>Reproduire<text:s/>cette figure sur du papier non quadrillé.</text:p>
      <text:p text:style-name="P7">c. Tracer (EG); tracer la perpendiculaire (EG) passant par G.</text:p>
      <text:p text:style-name="P8">Tracer le parallèle à (EG) passant par C.</text:p>
      <text:p text:style-name="P9"/>
      <text:p text:style-name="P10">5) Compléter:</text:p>
      <text:p text:style-name="P11">a.<text:s/>`2,5<text:s/>m"<text:s/>… cm</text:p>
      <text:p text:style-name="P12">b.<text:s/>`45 mm"0,45 …</text:p>
      <text:p text:style-name="P13">c.<text:s/>`4,3 km" … m</text:p>
      <text:p text:style-name="P14">d. `100 m"0,1 …</text:p>
      <text:p text:style-name="P15">e. `120 mm" …</text:p>
      <text:p text:style-name="P16">f. `34 dam"340 …</text:p>
      <text:p text:style-name="P17">g. `1/10 m" … cm</text:p>
      <text:p text:style-name="P18">h. `4 m 30 cm" … m</text:p>
      <text:p text:style-name="P19"/>
      <text:p text:style-name="P20">37)</text:p>
      <text:p text:style-name="P21">a. Un rectangle a `32 cm de périmètre et `9 cm de longueur. Quelle est sa largeur?</text:p>
      <text:p text:style-name="P22">b. Un cercle a `41,4 cm de périmètre. Quel est son rayon? (Prendre `¤p"3 .)</text:p>
      <text:p text:style-name="P23"/>
      <text:p text:style-name="P24">6) Comparer les longueurs suivantes:</text:p>
      <text:p text:style-name="P25">a. `350 cm et 32 dm</text:p>
      <text:p text:style-name="P26">b. `10’000 m et `11 km</text:p>
      <text:p text:style-name="P27">c. `250 mm et `2,4 dm</text:p>
      <text:p text:style-name="P28"/>
      <text:p text:style-name="P29">19) Exprimer, en fonction de a, le périmètre des figures ci-dessous. (Les dimensions sont données dans la même unité.)</text:p>
      <text:p text:style-name="P30">Voir DER en annexe.</text:p>
      <text:p text:style-name="P31"/>
      <text:p text:style-name="P32">36)</text:p>
      <text:p text:style-name="P33">a. Déterminer le périmètre de la figure 1.</text:p>
      <text:p text:style-name="P34">Voir DER en annexe.</text:p>
      <text:p text:style-name="P35"/>
      <text:p text:style-name="P36">31)</text:p>
      <text:p text:style-name="P37">a. Convertir en mètre:</text:p>
      <text:p text:style-name="P38">`12,5 km; `5 cm; `68 dm; `45 dam.</text:p>
      <text:p text:style-name="P39">b. Convertir en kilomètre:</text:p>
      <text:p text:style-name="P40">`236 m;<text:s/>`1’500;<text:s/>`30'000 m; `56 hm; `75 dam.</text:p>
      <text:p text:style-name="P41"/>
      <text:p text:style-name="P42">32) Calcule mental</text:p>
      <text:soft-page-break/>
      <text:p text:style-name="P43">Compléter avec l’unité qui convient:</text:p>
      <text:p text:style-name="P44">a. `12 km"1'200 …; b. `34 cm"3,4 …; c. `234 cm"2,34 …; d. `100’000 m"1’000 … .</text:p>
      <text:p text:style-name="P45"/>
      <text:p text:style-name="P46">27) … résoudre<text:s/>des problèmes de longueur ou de périmètre?</text:p>
      <text:p text:style-name="P47">a. (1) Calculer OD sur la figure ci-dessous.</text:p>
      <text:p text:style-name="P48">Voir DER ne annexe.</text:p>
      <text:p text:style-name="P49">(2) Calculer le périmètre de la figure colorée ci-dessous.</text:p>
      <text:p text:style-name="P50">b. Exprimer, en fonction de a et de b, le périmètre de la figure ci-contre. (Les dimensions sont données dans la même unité.)</text:p>
      <text:p text:style-name="P51">Voir DER en annexe.</text:p>
      <text:p text:style-name="P52">c. Des animateurs d’un centre<text:s/>de vacances placent clôture autour d’un terrain de jeu rectangulaire. La clôture à `8 € le mètre et ils ont payé la clôture `256 €.</text:p>
      <text:p text:style-name="P53">(1) Quelle longueur de clôture ont-ils achetée?</text:p>
      <text:p text:style-name="P54">(2) Le terrain a `6 m de largeur. Quelle est sa longueur?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language-asian="en" style:country-asian="US"/>
    </style:style>
    <style:style style:name="Appeldenotedefin" style:display-name="Appel de note de fin" style:family="tex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en CHALFOUN</meta:initial-creator>
    <dc:creator>Sinthanvah PHOLSENA</dc:creator>
    <meta:creation-date>2017-12-11T14:14:00Z</meta:creation-date>
    <dc:date>2017-12-11T14:14:00Z</dc: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11" meta:row-count="12" meta:non-whitespace-character-count="1535"/>
  </office:meta>
</office:document-meta>
</file>