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style:font-name="Comic Sans MS" fo:font-size="12pt" style:font-size-asian="12pt"/>
    </style:style>
    <style:style style:name="P2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3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4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5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6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7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8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9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10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11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12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13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14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15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16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17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18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19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20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21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22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23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24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25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26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27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28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29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30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31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32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33" style:parent-style-name="Normal" style:family="paragraph">
      <style:paragraph-properties fo:break-before="page" fo:text-align="justify" fo:margin-bottom="0in" fo:line-height="100%"/>
      <style:text-properties style:font-name="Comic Sans MS" fo:font-size="12pt" style:font-size-asian="12pt"/>
    </style:style>
    <style:style style:name="P34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35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36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37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38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39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40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41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42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43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44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45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46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47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48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49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50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51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52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53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54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55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56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57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58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59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60" style:parent-style-name="Normal" style:family="paragraph">
      <style:paragraph-properties fo:break-before="page" fo:text-align="justify" fo:margin-bottom="0in" fo:line-height="100%"/>
      <style:text-properties style:font-name="Comic Sans MS" fo:font-size="12pt" style:font-size-asian="12pt"/>
    </style:style>
    <style:style style:name="P61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62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63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64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65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66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67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68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69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70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71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72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73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74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75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76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77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78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79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80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81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82" style:parent-style-name="Normal" style:family="paragraph">
      <style:paragraph-properties fo:break-before="page" fo:text-align="justify" fo:margin-bottom="0in" fo:line-height="100%"/>
      <style:text-properties style:font-name="Comic Sans MS" fo:font-size="12pt" style:font-size-asian="12pt"/>
    </style:style>
    <style:style style:name="P83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84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85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86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87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88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89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90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91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92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93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94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95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96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97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98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99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100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101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102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103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104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105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106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107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108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109" style:parent-style-name="Normal" style:family="paragraph">
      <style:paragraph-properties fo:text-align="justify" fo:margin-bottom="0in" fo:line-height="100%"/>
      <style:text-properties style:font-name="Comic Sans MS" fo:font-size="12pt" style:font-size-asian="12pt" fo:language="en" fo:country="US"/>
    </style:style>
    <style:style style:name="P110" style:parent-style-name="Normal" style:family="paragraph">
      <style:paragraph-properties fo:text-align="justify" fo:margin-bottom="0in" fo:line-height="100%"/>
      <style:text-properties style:font-name="Comic Sans MS" fo:font-size="12pt" style:font-size-asian="12pt" fo:language="es" fo:country="ES"/>
    </style:style>
    <style:style style:name="P111" style:parent-style-name="Normal" style:family="paragraph">
      <style:paragraph-properties fo:text-align="justify" fo:margin-bottom="0in" fo:line-height="100%"/>
      <style:text-properties style:font-name="Comic Sans MS" fo:font-size="12pt" style:font-size-asian="12pt" fo:language="es" fo:country="ES"/>
    </style:style>
    <style:style style:name="P112" style:parent-style-name="Normal" style:family="paragraph">
      <style:paragraph-properties fo:text-align="justify" fo:margin-bottom="0in" fo:line-height="100%"/>
      <style:text-properties style:font-name="Comic Sans MS" fo:font-size="12pt" style:font-size-asian="12pt" fo:language="es" fo:country="ES"/>
    </style:style>
    <style:style style:name="P113" style:parent-style-name="Normal" style:family="paragraph">
      <style:paragraph-properties fo:text-align="justify" fo:margin-bottom="0in" fo:line-height="100%"/>
      <style:text-properties style:font-name="Comic Sans MS" fo:font-size="12pt" style:font-size-asian="12pt" fo:language="es" fo:country="ES"/>
    </style:style>
    <style:style style:name="P114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115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116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117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118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119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120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121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122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123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124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125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126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127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128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129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130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131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132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133" style:parent-style-name="Normal" style:family="paragraph">
      <style:paragraph-properties fo:text-align="justify" fo:margin-bottom="0in" fo:line-height="100%"/>
    </style:style>
    <style:style style:name="T134" style:parent-style-name="Policepardéfaut" style:family="text">
      <style:text-properties style:font-name="Comic Sans MS" fo:font-size="12pt" style:font-size-asian="12pt"/>
    </style:style>
  </office:automatic-styles>
  <office:body>
    <office:text text:use-soft-page-breaks="true">
      <text:p text:style-name="P1">Mathématiques</text:p>
      <text:p text:style-name="P2"/>
      <text:p text:style-name="P3">G 2. Position relative de droites - Repérage</text:p>
      <text:p text:style-name="P4">Cours</text:p>
      <text:p text:style-name="P5"/>
      <text:p text:style-name="P6">Page 114</text:p>
      <text:p text:style-name="P7"/>
      <text:p text:style-name="P8">1- Droites perpendiculaires</text:p>
      <text:p text:style-name="P9">Définition: Deux droites sont perpendiculaires si elles sont sécantes en formant un angle droit.</text:p>
      <text:p text:style-name="P10"/>
      <text:p text:style-name="P11">Voir DER en annexe.</text:p>
      <text:p text:style-name="P12">Exemple 1:</text:p>
      <text:p text:style-name="P13">Les droites<text:s/>`'(d) et<text:s/>`'(d’) sont perpendiculaires.</text:p>
      <text:p text:style-name="P14">On note<text:s/>`'(d)¤8(d’).</text:p>
      <text:p text:style-name="P15">Exemple 2:</text:p>
      <text:p text:style-name="P16">Construis la droite<text:s/>`'(d’) perpendiculaire à la droite<text:s/>`'(d) passant par le point M.</text:p>
      <text:p text:style-name="P17">-On place l’un des côtés de l’angle droit de l’équerre sur la droite<text:s/>`'(d), et l’autre côté sur le point M. On trace la droite le long du côté de l’équerre.</text:p>
      <text:p text:style-name="P18">-On prolonge la droite à l’aide de la règle.</text:p>
      <text:p text:style-name="P19">-On nomme la droite<text:s/>`'(d’) et on code l’angle droit.</text:p>
      <text:p text:style-name="P20"/>
      <text:p text:style-name="P21">2- Droites parallèles</text:p>
      <text:p text:style-name="P22">Définition: Deux droites sont parallèles si elles ne sont pas sécantes.</text:p>
      <text:p text:style-name="P23">Remarque:<text:s/>Deux droites parallèles sont soient confondues, soit n’ont aucun point commun.</text:p>
      <text:p text:style-name="P24"/>
      <text:p text:style-name="P25">Voir DER en Annexe.</text:p>
      <text:p text:style-name="P26">Exemple 1:</text:p>
      <text:p text:style-name="P27">Les droites<text:s/>`'(d) et<text:s/>`'(d’) sont parallèles. On note<text:s/>`'(d)¸8(d’).</text:p>
      <text:p text:style-name="P28">Exemple 2:</text:p>
      <text:p text:style-name="P29">Construis la droite<text:s/>`'(d’’) parallèle à la droite<text:s/>`'(d) passant par le point N.</text:p>
      <text:p text:style-name="P30">-On place un côté de l’angle droit de l’équerre sur la droite<text:s/>`'(d), et la règle sur l’autre côté de l’angle droit.</text:p>
      <text:p text:style-name="P31">-L’équerre coulisse le long de la règle, jusqu’au<text:s/>point N, sans bouger la règle. On trace la droite le long du côté de l’équerre.</text:p>
      <text:p text:style-name="P32">-On nomme la droite<text:s/>`'(d’’).</text:p>
      <text:soft-page-break/>
      <text:p text:style-name="P33">Page 115</text:p>
      <text:p text:style-name="P34"/>
      <text:p text:style-name="P35">3- Position relative de deux droites</text:p>
      <text:p text:style-name="P36">Propriété 1</text:p>
      <text:p text:style-name="P37">Deux droites sont:</text:p>
      <text:p text:style-name="P38">-soit sécante;</text:p>
      <text:p text:style-name="P39">-soit parallèles.</text:p>
      <text:p text:style-name="P40">Propriété 2</text:p>
      <text:p text:style-name="P41">Deux droites sécantes sont:</text:p>
      <text:p text:style-name="P42">-soit perpendiculaires;</text:p>
      <text:p text:style-name="P43">-soit non perpendiculaires.</text:p>
      <text:p text:style-name="P44"/>
      <text:p text:style-name="P45">Remarque: On peut résumer ceci dans un organigramme.</text:p>
      <text:p text:style-name="P46">Voir DER en Annexe.</text:p>
      <text:p text:style-name="P47"/>
      <text:p text:style-name="P48">4- Médiatrice d’un segment</text:p>
      <text:p text:style-name="P49">Définition: La médiatrice d’un segment est la droite perpendiculaire à ce segment en son milieu.</text:p>
      <text:p text:style-name="P50">Exemple:</text:p>
      <text:p text:style-name="P51">Construis la médiatrice du segment<text:s/>`'[¨o¨s].</text:p>
      <text:p text:style-name="P52">-On place le milieu du segment<text:s/>`'[¨o¨s] et on code les longueurs égales.</text:p>
      <text:p text:style-name="P53">-On trace la droite perpendiculaire au segment<text:s/>`'[¨o¨s] qui passe par son milieu.</text:p>
      <text:p text:style-name="P54">-On prolonge cette droite à l’aide de la règle. On code l’angle droit.</text:p>
      <text:p text:style-name="P55"/>
      <text:p text:style-name="P56">5- Distance et droites</text:p>
      <text:p text:style-name="P57">A) Distance d’un point à une droite</text:p>
      <text:p text:style-name="P58">Définition: La distance d’un point à une dorite est la plus courte distance entre ce point et un point quelconque de la droite.</text:p>
      <text:p text:style-name="P59">Règle: Soit une droite<text:s/>`'(d) et un point A n’appartenant pas à<text:s/>`'(d). La distance du point A à la droite<text:s/>`'(d) est la longueur AH, où H désigne le pied de la perpendiculaire à<text:s/>`'(d) passant par A.</text:p>
      <text:soft-page-break/>
      <text:p text:style-name="P60">Page 116</text:p>
      <text:p text:style-name="P61"/>
      <text:p text:style-name="P62">Exemple:</text:p>
      <text:p text:style-name="P63">Soit<text:s/>`'(d) une dorite et A un point n’appartenant pas à<text:s/>`'(d). Mesure la distance du point A à la droite<text:s/>`'(d).</text:p>
      <text:p text:style-name="P64">-On trace la droite perpendiculaire à<text:s/>`'(d) qui passe par le point A.</text:p>
      <text:p text:style-name="P65">-On mesure la longueur AH, où H est le pied de la perpendiculaire à<text:s/>`'(d).</text:p>
      <text:p text:style-name="P66"/>
      <text:p text:style-name="P67">B) Points équidistants d’une droite</text:p>
      <text:p text:style-name="P68">Définition: L’ensemble des points situés à une même distance d’une droite<text:s/>`'(d) est constitué de deux droites parallèles à<text:s/>`'(d), situées de part et d’autre de<text:s/>`'(d).</text:p>
      <text:p text:style-name="P69">Exemple: Soit<text:s/>`'(d) une droite. Construis l’ensemble des points situés à 3cm de cette droite.</text:p>
      <text:p text:style-name="P70">-On trace une perpendiculaire<text:s/>`'(¨¤d) à<text:s/>`'(d). Elle coupe<text:s/>`'(d)<text:s/>en H. On place un point M sur<text:s/>`'(¨¤d), tel que<text:s/>`'¨m¨h"3cm, et un point `'¨m’<text:s/>sur<text:s/>`'(¨¤d), de l’autre côté de<text:s/>`'(d), tel que<text:s/>`'¨m’¨h"3cm.</text:p>
      <text:p text:style-name="P71">-On trace les parallèles à<text:s/>`'(d) qui passent respectivement par M et par<text:s/>`'¨m’. L’ensemble recherché est constitué des deux droites roses.</text:p>
      <text:p text:style-name="P72"/>
      <text:p text:style-name="P73">C) Distance entre deux droites parallèles</text:p>
      <text:p text:style-name="P74">Définition: La distance entre deux droites parallèles est la plus courte distance entre deux points de ces deux droites.</text:p>
      <text:p text:style-name="P75">Remarque: Cette distance est constante. Elle ne dépend pas des points choisis.</text:p>
      <text:p text:style-name="P76">Règles: Soient<text:s/>`'(d) et<text:s/>`'(d’) deux droites parallèles. Soit un point A sur<text:s/>`'(d). La distance entre<text:s/>`'(d) et<text:s/>`'(d’)<text:s/>est la longueur AB, où B est le point d’intersection de cette perpendiculaire et de<text:s/>`'(d’).</text:p>
      <text:p text:style-name="P77">Exemple: Soient<text:s/>`'(d) et<text:s/>`'(d’) deux droites parallèles. Quelle est la distance entre ces deux droites?</text:p>
      <text:p text:style-name="P78">-On place un point A sur<text:s/>`'(d).</text:p>
      <text:p text:style-name="P79">-On trace la perpendiculaire à<text:s/>`'(d’) passant par A.</text:p>
      <text:p text:style-name="P80">-Elle coupe<text:s/>`'(d’) en B.</text:p>
      <text:p text:style-name="P81">-La distance entre ces deux droites est la longueur AB.</text:p>
      <text:soft-page-break/>
      <text:p text:style-name="P82">Exercices - Je m’entraine</text:p>
      <text:p text:style-name="P83"/>
      <text:p text:style-name="P84">Page 122</text:p>
      <text:p text:style-name="P85"/>
      <text:p text:style-name="P86">Médiatrice d’un segment</text:p>
      <text:p text:style-name="P87"/>
      <text:p text:style-name="P88">Exercice 39:</text:p>
      <text:p text:style-name="P89">Pour quelle(s) figure(s) peux-tu être certain que la droite<text:s/>`'(d) est la médiatrice du segment<text:s/>`'à¨a¨bù<text:s/>? Pourquoi?</text:p>
      <text:p text:style-name="P90">Voir DER en Annexe.</text:p>
      <text:p text:style-name="P91"/>
      <text:p text:style-name="P92">Exercice 40: Géométrie Dynamique</text:p>
      <text:p text:style-name="P93">a. Place deux points distincts A et B, puis trace le segment<text:s/>`'à¨a¨bù .</text:p>
      <text:p text:style-name="P94">Utilise le bouton Médiatrice pour tracer la médiatrice du segment<text:s/>`'à¨a¨bù .</text:p>
      <text:p text:style-name="P95">b. Place deux points distincts C et D, puis trace le segment<text:s/>`'à¨c¨dù .</text:p>
      <text:p text:style-name="P96">Sans utiliser le bouton Médiatrice, trace la médiatrice du segment<text:s/>`'à¨c¨dù .</text:p>
      <text:p text:style-name="P97">Explique comment tu procèdes.</text:p>
      <text:p text:style-name="P98"/>
      <text:p text:style-name="P99">Exercice 41:</text:p>
      <text:p text:style-name="P100">Reproduis cette figure dans un quadrillage, puis trace la médiatrice de chaque segment.</text:p>
      <text:p text:style-name="P101">Voir DER<text:s/>en annexe.</text:p>
      <text:p text:style-name="P102"/>
      <text:p text:style-name="P103">Exercice 42:</text:p>
      <text:p text:style-name="P104">Même consigne qu’à l’exercice précédent.</text:p>
      <text:p text:style-name="P105">Voir DER en annexe.</text:p>
      <text:p text:style-name="P106"/>
      <text:p text:style-name="P107">Exercice 43:</text:p>
      <text:p text:style-name="P108">Dans chaque cas, trace le segment de longueur donnée, puis trace sa médiatrice.</text:p>
      <text:p text:style-name="P109">a. `'¨a¨b"4cm</text:p>
      <text:p text:style-name="P110">b. `'¨c¨d"7cm</text:p>
      <text:p text:style-name="P111">c. `'¨e¨f"6,4cm</text:p>
      <text:p text:style-name="P112">d. `'¨g¨h"5.6cm</text:p>
      <text:p text:style-name="P113"/>
      <text:p text:style-name="P114">Exercice 44: Points alignés</text:p>
      <text:p text:style-name="P115">a.<text:s/>Trace un segment<text:s/>`'à¨a¨bù de longueur 7cm.</text:p>
      <text:p text:style-name="P116">b. Place le point C de la demi-droite<text:s/>`'à¨b¨a), situé à 12cm du point B.</text:p>
      <text:p text:style-name="P117">c. Trace<text:s/>la médiatrice<text:s/>`'(m?1) du segment<text:s/>`'à¨a¨cù, et la médiatrice<text:s/>`'(m?2) du segment<text:s/>`'à¨a¨bù .</text:p>
      <text:p text:style-name="P118">d. Que remarques-tu?</text:p>
      <text:p text:style-name="P119"/>
      <text:p text:style-name="P120">Exercice 45:<text:s/>Géométrie<text:s/>Dynamique</text:p>
      <text:p text:style-name="P121">a.<text:s/>Construis un triangle ABC.</text:p>
      <text:soft-page-break/>
      <text:p text:style-name="P122">b. Construis les médiatrices des segments<text:s/>`'à¨a¨bù et<text:s/>`'à¨c¨bù . On appelle O leur point d’intersection.</text:p>
      <text:p text:style-name="P123">c Trace la droite<text:s/>`'(d), perpendiculaire à<text:s/>`'(¨c¨a), passant par le point O. Que peux-tu en dire?</text:p>
      <text:p text:style-name="P124">d. Trace le cercle de centre O passant par A. Que constates-tu?</text:p>
      <text:p text:style-name="P125"/>
      <text:p text:style-name="P126">Exercice 46:</text:p>
      <text:p text:style-name="P127">Quelle figure ci-dessus correspond au programme de construction suivant?</text:p>
      <text:p text:style-name="P128">Justifie ta réponse.</text:p>
      <text:p text:style-name="P129">-Construis un triangle ABC, rectangle en A.</text:p>
      <text:p text:style-name="P130">-Trace<text:s/>`'(d?1), la parallèle à<text:s/>`'(¨b¨c), passant par A.</text:p>
      <text:p text:style-name="P131">-Trace<text:s/>`'(d?2), la médiatrice du segment<text:s/>`'à¨a¨bù.</text:p>
      <text:p text:style-name="P132">-Trace D, le point d’intersection des droites<text:s/>`'(d?1) et<text:s/>`'(d2).?</text:p>
      <text:p text:style-name="P133"><text:span text:style-name="T134">Voir DER en annex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Notedefin" style:display-name="Note de fin" style:family="paragraph" style:parent-style-name="Normal">
      <style:text-properties fo:font-size="10pt" style:font-size-asian="10pt" style:font-size-complex="10pt" fo:hyphenate="false"/>
    </style:style>
    <style:style style:name="NotedefinCar" style:display-name="Note de fin Car" style:family="text">
      <style:text-properties style:language-asian="en" style:country-asian="US"/>
    </style:style>
    <style:style style:name="Appeldenotedefin" style:display-name="Appel de note de fin" style:family="text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Appeldenotedefin" text:citation-body-style-name="Appeldenotedefin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ulien CHALFOUN</meta:initial-creator>
    <dc:creator>Sinthanvah PHOLSENA</dc:creator>
    <meta:creation-date>2017-11-23T14:29:00Z</meta:creation-date>
    <dc:date>2017-11-23T14:29:00Z</dc:date>
    <meta:template xlink:href="Normal.dotm" xlink:type="simple"/>
    <meta:editing-cycles>2</meta:editing-cycles>
    <meta:editing-duration>PT0S</meta:editing-duration>
    <meta:document-statistic meta:page-count="5" meta:paragraph-count="11" meta:word-count="904" meta:character-count="5869" meta:row-count="41" meta:non-whitespace-character-count="4976"/>
  </office:meta>
</office:document-meta>
</file>