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2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39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4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4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5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6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4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7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7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8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4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5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6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7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8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99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/>
    </style:style>
    <style:style style:name="P100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1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2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3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Policepardéfaut" style:family="text">
      <style:text-properties style:font-name="Comic Sans MS" fo:font-size="12pt" style:font-size-asian="12pt"/>
    </style:style>
    <style:style style:name="T106" style:parent-style-name="Policepardéfaut" style:family="text">
      <style:text-properties style:font-name="Comic Sans MS" fo:font-size="12pt" style:font-size-asian="12pt" style:font-size-complex="12pt"/>
    </style:style>
    <style:style style:name="T107" style:parent-style-name="Policepardéfaut" style:family="text">
      <style:text-properties style:font-name="Comic Sans MS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3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6" style:parent-style-name="Normal" style:family="paragraph">
      <style:paragraph-properties fo:break-before="page" fo:text-align="justify" fo:margin-bottom="0in" fo:line-height="100%"/>
      <style:text-properties style:font-name="Comic Sans MS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Comic Sans MS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  <style:text-properties style:font-name="Comic Sans MS" fo:font-size="12pt" style:font-size-asian="12pt"/>
    </style:style>
  </office:automatic-styles>
  <office:body>
    <office:text text:use-soft-page-breaks="true">
      <text:p text:style-name="P1">Mathématiques</text:p>
      <text:p text:style-name="P2"/>
      <text:p text:style-name="P3">G 3.<text:s/>Triangle et quadrilatères</text:p>
      <text:p text:style-name="P4">Cours</text:p>
      <text:p text:style-name="P5"/>
      <text:p text:style-name="P6">Page 134</text:p>
      <text:p text:style-name="P7"/>
      <text:p text:style-name="P8">1-<text:s/>Triangles</text:p>
      <text:p text:style-name="P9">A- Généralités</text:p>
      <text:p text:style-name="P10">Définition:<text:s/>Un triangle est un polygone à trois côtés.</text:p>
      <text:p text:style-name="P11">Vocabulaire: Un triangle a trois sommets et trois côtés.</text:p>
      <text:p text:style-name="P12">Voir DER en annexe.</text:p>
      <text:p text:style-name="P13">Exemple: Dans un triangle ABC, quel<text:s/>est<text:s/>le sommet opposé au côtés `@¨a¨bù?<text:s/>Et le côtés opposé au sommet<text:s/>A?</text:p>
      <text:p text:style-name="P14">-Le sommet opposé au côté<text:s/>`@¨a¨bù<text:s/>est le point C.</text:p>
      <text:p text:style-name="P15">-Le côté opposé au sommet<text:s/>À<text:s/>est le côté coté `@¨a¨b .</text:p>
      <text:p text:style-name="P16"/>
      <text:p text:style-name="P17">B- Construction d’un triangle</text:p>
      <text:p text:style-name="P18">Exemple: Construis un triangle<text:s/>KLM tel que<text:s/>`¨k¨l"6<text:s/>`cm;<text:s/>`¨l¨m"5<text:s/>`cm et<text:s/>`¨k¨m"4,5<text:s/>`cm.</text:p>
      <text:p text:style-name="P19">-On trace un segment<text:s/>`à¨k¨lù<text:s/>de longueur<text:s/>`6<text:s/>`cm.</text:p>
      <text:p text:style-name="P20">-Le point M est à<text:s/>`5<text:s/>`cm du point L: il appartient donc au<text:s/>cercle<text:s/>de centre L et de rayon<text:s/>`5<text:s/>`cm.</text:p>
      <text:p text:style-name="P21">-Le point M est à<text:s/>`4,5<text:s/>`cm du point K: il appartient donc au cercle de centre K et de rayon<text:s/>`4,5<text:s/>`cm. Le point M est le point d’intersection des deux arcs.</text:p>
      <text:p text:style-name="P22"/>
      <text:p text:style-name="P23">2- Triangles particuliers</text:p>
      <text:p text:style-name="P24">A- Triangle isocèle</text:p>
      <text:p text:style-name="P25">Définition:</text:p>
      <text:p text:style-name="P26">Un triangle isocèle est un triangle qui a deux côtés de même longueur.</text:p>
      <text:p text:style-name="P27">Vocabulaire:</text:p>
      <text:p text:style-name="P28">-Le sommet commun aux côtés de même longueur est appelé le sommet principal.</text:p>
      <text:p text:style-name="P29">-Le côté opposé au sommet principal est appelé la base.</text:p>
      <text:p text:style-name="P30">Voir DER en annexe.</text:p>
      <text:p text:style-name="P31">Exemple: Le triangle ISO est isocèle en S. Quel est son sommet principal et quelle est la base?</text:p>
      <text:p text:style-name="P32">Le triangle ISO est<text:s/>isocèle en S, donc les longueurs IS et SO sont égales.</text:p>
      <text:p text:style-name="P33">-S est le sommet principal du triangle ISO.</text:p>
      <text:p text:style-name="P34">-[IO] est la base du triangle ISO.</text:p>
      <text:p text:style-name="P35"/>
      <text:p text:style-name="P36">B- Triangle équilatéral</text:p>
      <text:p text:style-name="P37">Définition: Un triangle équilatéral est un triangle qui a ses trois côtés de même longueur.</text:p>
      <text:soft-page-break/>
      <text:p text:style-name="P38">Voir DER en annexe.</text:p>
      <text:soft-page-break/>
      <text:p text:style-name="P39">page 135</text:p>
      <text:p text:style-name="P40"/>
      <text:p text:style-name="P41">C- Triangle rectangle</text:p>
      <text:p text:style-name="P42">Définition:</text:p>
      <text:p text:style-name="P43">Un triangle rectangle est un triangle qui a un angle droit.</text:p>
      <text:p text:style-name="P44">Voir DER en annexe.</text:p>
      <text:p text:style-name="P45">Vocabulaire:</text:p>
      <text:p text:style-name="P46">Le côté opposé à l’angle droit est appelé hypoténuse.</text:p>
      <text:p text:style-name="P47">Exemple: Construis un triangle KHI, rectangle en K, tel que<text:s/>`¨k¨i"5<text:s/>`cm et<text:s/>`¨h¨i"7<text:s/>`cm.</text:p>
      <text:p text:style-name="P48">-On trace<text:s/>un segment<text:s/>`à¨k¨iù de longueur `5 `cm.</text:p>
      <text:p text:style-name="P49">-On trace<text:s/>la droite perpendiculaire en K à `(¨k¨i).</text:p>
      <text:p text:style-name="P50">-On trace un arc de cercle de centre I et de rayon `7 `cm.</text:p>
      <text:p text:style-name="P51">-Il coupe la perpendiculaire à `(¨k¨i) en H. On trace le segment `à¨h¨iù.</text:p>
      <text:p text:style-name="P52"/>
      <text:p text:style-name="P53">3- Quadrilatères</text:p>
      <text:p text:style-name="P54">Définition:</text:p>
      <text:p text:style-name="P55">Un quadrilatère est un polygone à quatre côtés.</text:p>
      <text:p text:style-name="P56">Vocabulaire:</text:p>
      <text:p text:style-name="P57">Un quadrilatère a quatre sommets, quatre côtés et deux diagonales.</text:p>
      <text:p text:style-name="P58">Voir DER en annexe.</text:p>
      <text:p text:style-name="P59">Exemple: Dans un quadrilatère EFGH, quel est le sommet<text:s/>opposé au sommet E? Quelles sont ses diagonales? Nomme un côté consécutif au côté `à¨f¨gù.</text:p>
      <text:p text:style-name="P60">-Le sommet opposé au sommet E est le sommet G.</text:p>
      <text:p text:style-name="P61">-Ses diagonales sont les segments `à¨e¨gù et `à¨h¨fù.</text:p>
      <text:p text:style-name="P62">-Un côté consécutif au côté `à¨f¨gù est le côté `à¨e¨fù ou le côté `à¨g¨hù.</text:p>
      <text:p text:style-name="P63"/>
      <text:p text:style-name="P64">4- Quadrilatères particuliers</text:p>
      <text:p text:style-name="P65">À- Losange</text:p>
      <text:p text:style-name="P66">Définition:</text:p>
      <text:p text:style-name="P67">Un losange est un quadrilatère qui a ses quatre côtés de même longueur.</text:p>
      <text:p text:style-name="P68">Voir DER en annexe.</text:p>
      <text:p text:style-name="P69"/>
      <text:p text:style-name="P70">Exemple: Construis un losange ABCD tel que `¨a¨b"6 `cm et `¨b¨d"4,2<text:s/>`cm.</text:p>
      <text:p text:style-name="P71">-On trace un segment `à¨b¨dù de longueur `4,2 `cm.</text:p>
      <text:p text:style-name="P72">-On construit un triangle ABD, isocèle en<text:s/>À, tel que `¨a¨b"¨a¨d"6 `cm.</text:p>
      <text:p text:style-name="P73">-On construit le triangle CBD, isocèle en C, tel que `¨c¨b"¨c¨d"6 `cm.</text:p>
      <text:soft-page-break/>
      <text:p text:style-name="P74">Page 136</text:p>
      <text:p text:style-name="P75"/>
      <text:p text:style-name="P76">B- Rectangle</text:p>
      <text:p text:style-name="P77">Définition: Un rectangle est un quadrilatère qui a ses quatre angles droits.</text:p>
      <text:p text:style-name="P78">Voir DER en annexe.</text:p>
      <text:p text:style-name="P79"/>
      <text:p text:style-name="P80">-On trace un segment `¨c¨h de longueur `12 `cm.</text:p>
      <text:p text:style-name="P81">-On trace la perpendiculaire à ce segment en H.</text:p>
      <text:p text:style-name="P82">-On place un point O sur cette perpendiculaire tel que `¨o¨h"10 `cm.</text:p>
      <text:p text:style-name="P83">-On trace la perpendiculaire à `(¨o¨h) en O.</text:p>
      <text:p text:style-name="P84">-On trace la perpendiculaire à<text:s/>`(¨c¨h) en C.</text:p>
      <text:p text:style-name="P85">-Ces deux droites se coupent en U.</text:p>
      <text:p text:style-name="P86"/>
      <text:p text:style-name="P87">C- Carré</text:p>
      <text:p text:style-name="P88">Définition:</text:p>
      <text:p text:style-name="P89">Un carré est un quadrilatère qui a ses quatre côtés de même longueur et ses quatre anlges droits.</text:p>
      <text:p text:style-name="P90">Voir DER en annexe.</text:p>
      <text:p text:style-name="P91"/>
      <text:p text:style-name="P92">Remarque: Un carré est à la fois un losange et un rectangle.</text:p>
      <text:p text:style-name="P93"/>
      <text:p text:style-name="P94">D- Parallélogramme</text:p>
      <text:p text:style-name="P95">Définition: Un parallélogramme est un quadrilatère qui a ses côtés opposés parallèles 2 à 2.</text:p>
      <text:p text:style-name="P96">Voir DER en annexe.</text:p>
      <text:p text:style-name="P97"/>
      <text:p text:style-name="P98">Remarque: Un carré, losange et un rectangle sont des parallélogrammes particuliers.</text:p>
      <text:soft-page-break/>
      <text:p text:style-name="P99">Exercices<text:s/>«à toi de jouer!»</text:p>
      <text:p text:style-name="P100"/>
      <text:p text:style-name="P101">Page 136</text:p>
      <text:p text:style-name="P102"/>
      <text:p text:style-name="P103">1. Construis un triangle VOL tel que:</text:p>
      <text:p text:style-name="P104"><text:span text:style-name="T105">`¨v¨o</text:span><text:span text:style-name="T106">"4 `cm;</text:span><text:span text:style-name="T107"><text:s/>`¨o¨l"6,3 `cm et `¨l¨v"3,8 cm.</text:span></text:p>
      <text:p text:style-name="P108"/>
      <text:p text:style-name="P109">2. Construis un triangle équilatéral EAU, de `45 `mm de côté.</text:p>
      <text:p text:style-name="P110"/>
      <text:p text:style-name="P111">3. Construis un<text:s/>triangle<text:s/>BOL, isocèle en B, tel que `¨b¨o"2,1 `cm et `¨o¨l"3,4 `cm.</text:p>
      <text:p text:style-name="P112">Place le point S pour que BOSL soit un losange.</text:p>
      <text:p text:style-name="P113"/>
      <text:p text:style-name="P114">4.</text:p>
      <text:p text:style-name="P115">a. Construis un triangle MDR, rectangle en D, tel que `¨m¨d"4,2 `cm et `¨d¨r"7,1 `cm.</text:p>
      <text:p text:style-name="P116">b. Construis un triangle ILE , rectangle en E, tel que `¨e¨l"6,4 `cm et `¨l¨i"9,3 `cm.</text:p>
      <text:p text:style-name="P117"/>
      <text:p text:style-name="P118">5. Construis un losange VERT tel que:</text:p>
      <text:p text:style-name="P119">`¨v¨e"4,5 `cm et `¨e¨t"6,9 `cm.</text:p>
      <text:p text:style-name="P120"/>
      <text:p text:style-name="P121">6. Construis un rectangle ITOU tel que:</text:p>
      <text:p text:style-name="P122">`¨i¨t"5,7 `cm et `¨t¨o"43 `mm.</text:p>
      <text:soft-page-break/>
      <text:p text:style-name="P123">Page 137</text:p>
      <text:p text:style-name="P124"/>
      <text:p text:style-name="P125">Exercices - Je m’entraine</text:p>
      <text:p text:style-name="P126"/>
      <text:p text:style-name="P127">Triangles</text:p>
      <text:p text:style-name="P128"/>
      <text:p text:style-name="P129">7. Recopie et complète les phrases en utilisant les mots: «côté», «sommet», «triangle», et «opposé».</text:p>
      <text:p text:style-name="P130">Voir DER en annexe.</text:p>
      <text:p text:style-name="P131">a. ABC est un<text:s/>…<text:s/>.</text:p>
      <text:p text:style-name="P132">b. `à¨a¨bù est un<text:s/>…<text:s/>.</text:p>
      <text:p text:style-name="P133">c.<text:s/>C<text:s/>est un<text:s/>…<text:s/>.</text:p>
      <text:p text:style-name="P134">d. `à¨b¨cù est le … … au … A.</text:p>
      <text:p text:style-name="P135">e. B est le … … au … `à¨a¨cù.</text:p>
      <text:p text:style-name="P136"/>
      <text:p text:style-name="P137">8. Recopie et complète les phrases suivantes.</text:p>
      <text:p text:style-name="P138">Voir DER en annexe.</text:p>
      <text:p text:style-name="P139"/>
      <text:p text:style-name="P140">a. Dans le triangle GFH, … est le côté opposé au sommet F.</text:p>
      <text:p text:style-name="P141">b. Dans le triangle DHE, … est le sommet opposé au côté `à¨e¨hù.</text:p>
      <text:p text:style-name="P142">c. Dans le<text:s/>triangle FEH, `à¨f¨eù est le côté opposé au sommet … .</text:p>
      <text:p text:style-name="P143">d Dans le triangle … , E est le sommet opposé au côté `à¨g¨dù.</text:p>
      <text:p text:style-name="P144"/>
      <text:p text:style-name="P145">9.<text:s/>Complète<text:s/>et construis les figures.</text:p>
      <text:p text:style-name="P146">a.<text:s/></text:p>
      <text:p text:style-name="P147">Construis un triangle ABC tel que: `¨a¨b"6 `cm, `¨b¨c"5 `cm et `¨a¨c"3 `cm.</text:p>
      <text:p text:style-name="P148">Voir DER en annexe.</text:p>
      <text:p text:style-name="P149">b.</text:p>
      <text:p text:style-name="P150">Construis un triangle ABC tel que: `¨a¨b"2 `cm, `¨b¨c"3 `cm et `¨a¨c"4,5 `cm.</text:p>
      <text:p text:style-name="P151">c.</text:p>
      <text:p text:style-name="P152">Construis un triangle ABC tel que: `¨ a¨b" … `cm, `¨b¨c" … `cm et `¨a¨c" … `cm.</text:p>
      <text:p text:style-name="P153">Voir DER en annexe.</text:p>
      <text:p text:style-name="P154">d. Voir DER en annexe et écris une consigne de construction pour le triangle.</text:p>
      <text:p text:style-name="P155"/>
      <text:p text:style-name="P156">10. Les triangles ci-dessous sont tracés à main levée. Construis-les en vraie grandeur. Tu laisseras les traits de construction apparents.</text:p>
      <text:p text:style-name="P157">Voir DER en annexe.</text:p>
      <text:p text:style-name="P158"/>
      <text:p text:style-name="P159">11. Pour chaque question<text:s/>ci-dessous, dessine une figure à main levée, puis une autre en vraie grandeur.</text:p>
      <text:p text:style-name="P160">a. Construis un triangle ABC tel que:</text:p>
      <text:p text:style-name="P161">`¨a¨b"5,5 `cm, `¨a¨c"4 `cm et `¨b¨c"2 `cm.</text:p>
      <text:p text:style-name="P162">b. Construis un triangle DEF tel que:</text:p>
      <text:soft-page-break/>
      <text:p text:style-name="P163">`¨d¨e"3 `cm, `¨d¨f"7 `cm et `¨e¨f"5 `cm.</text:p>
      <text:p text:style-name="P164">c. Construis un triangle GHI tel que:</text:p>
      <text:p text:style-name="P165">`¨h¨i"5,8 `cm, `¨i¨g"3,3<text:s/>`cm<text:s/>et `¨g¨h"4,6 `cm.</text:p>
      <text:p text:style-name="P166"/>
      <text:p text:style-name="P167">12. Même consigne qu’à l’exercice précédent.</text:p>
      <text:p text:style-name="P168">a. Construis un triangle JKL tel que:</text:p>
      <text:p text:style-name="P169">`¨j¨l"4<text:s/>`cm, `¨k¨l"4,4 `cm et `¨k¨j"2,3 `cm.</text:p>
      <text:p text:style-name="P170">b. Construis un triangle MNO tel que:</text:p>
      <text:p text:style-name="P171">`¨m¨n"3,7 `cm, `¨m¨o"7 `cm et `¨o¨n"5,3 `cm.</text:p>
      <text:p text:style-name="P172">c. Est-il possible de construire un triangle PQR<text:s/>tel que:</text:p>
      <text:p text:style-name="P173">`¨p¨q"9 `cm, `¨p¨r"5 `cm et `¨q¨r"3<text:s/>`cm?</text:p>
      <text:p text:style-name="P174">Explique ta réponse.</text:p>
      <text:p text:style-name="P175"/>
      <text:p text:style-name="P176">13.<text:s/>Reproduis les figures suivantes en vraie grandeur.</text:p>
      <text:p text:style-name="P177">a.<text:s/>Voir DER en annexe.</text:p>
      <text:p text:style-name="P178">b.<text:s/>Voir DER en annexe.</text:p>
      <text:p text:style-name="P179"/>
      <text:p text:style-name="P180">14. Triangle impossible?</text:p>
      <text:p text:style-name="P181">a. Trace un segment<text:s/>`à¨a¨bù tel que<text:s/>`¨a¨b"10<text:s/>`cm.</text:p>
      <text:p text:style-name="P182">b. Trace le cercle de centre A et de rayon `7 `cm, et le cercle de centre B et de rayon `12 `cm.</text:p>
      <text:p text:style-name="P183">c. Combien y a-t-il d’emplacements différents pour un point C, tel que le triangle ABC ait pour dimensions:<text:s/>`¨a¨b"10<text:s/>`cm;<text:s/>`¨a¨c"7<text:s/>`cm<text:s/>et<text:s/>`¨b¨c"12<text:s/>`cm? Justifie.</text:p>
      <text:p text:style-name="P184">d. Reprends les questions précédentes avec<text:s/>`¨a¨b"20<text:s/>`cm. Que remarques-tu?</text:p>
      <text:p text:style-name="P185">e. Quelle<text:s/>longueur peut-on donner au segment<text:s/>`@¨a¨bù pour qu’une telle construction reste possible?</text:p>
      <text:soft-page-break/>
      <text:p text:style-name="P186">Page 138</text:p>
      <text:p text:style-name="P187"/>
      <text:p text:style-name="P188">Triangles particuliers</text:p>
      <text:p text:style-name="P189"/>
      <text:p text:style-name="P190">15. Triangles particuliers</text:p>
      <text:p text:style-name="P191">Voir DER en annexe.</text:p>
      <text:p text:style-name="P192">a. Quelle est la nature du triangle GHI? Du triangle DEF? Du triangle JKL? Justifie tes réponses.</text:p>
      <text:p text:style-name="P193">b. Dans le triangle DEF, comment s’appelle le point E? Comment s’appelle le côté<text:s/>`à¨f¨dù?</text:p>
      <text:p text:style-name="P194">c. Dans le triangle JKL, comment s’apelle le côté `¨j¨kù?</text:p>
      <text:p text:style-name="P195"/>
      <text:p text:style-name="P196">16. Avec le codage</text:p>
      <text:p text:style-name="P197">Voir DER en annexe.</text:p>
      <text:p text:style-name="P198">a. Nomme les triangles isocèles tracés sur la figure ci-contre.<text:s/>Précise, pour chacun d’eux, son sommet principal et sa base.</text:p>
      <text:p text:style-name="P199">b. Nomme les triangles équilatéraux tracés sur la figure.</text:p>
      <text:p text:style-name="P200">c. Nomme les triangles isocèles que l’on peut tracer en joignant des sommets de la figure.</text:p>
      <text:p text:style-name="P201"/>
      <text:p text:style-name="P202">17. Avec le codage (bis)</text:p>
      <text:p text:style-name="P203">Voir DER en annexe.</text:p>
      <text:p text:style-name="P204">a. Nomme les triangles rectangles tracés sur la figure.</text:p>
      <text:p text:style-name="P205">b. Précise, pour chacun d’eux, son hypoténuse.</text:p>
      <text:p text:style-name="P206"/>
      <text:p text:style-name="P207">18. À main levée uniquement</text:p>
      <text:p text:style-name="P208">a. Trace à main levée un triangle ABC, isocèle en A, tel que<text:s/>`¨a¨b"3<text:s/>`cm<text:s/>et `¨b¨c"4<text:s/>`cm.</text:p>
      <text:p text:style-name="P209">b. Trace à main levée un triangle équilatéral DEF tel que<text:s/>`¨d¨e"5<text:s/>`cm.</text:p>
      <text:p text:style-name="P210">c. Trace à main levée un triangle isocèle GHI, de sommet principal I, tel que<text:s/>`¨g¨h"7<text:s/>`mm<text:s/>et<text:s/>`¨g¨i"15 `cm.</text:p>
      <text:p text:style-name="P211">d. Trace à main levée un triangle JKL, rectangle en J, tel que<text:s/>`¨j¨l"5<text:s/>`dm<text:s/>et<text:s/>`¨j¨k"9<text:s/>`dm.</text:p>
      <text:p text:style-name="P212">e. Trace à main levée un triangle MNO, rectangle en O, tel que<text:s/>`¨o¨n"45<text:s/>`mm<text:s/>et son hypoténuse mesure `6,5 `cm.</text:p>
      <text:p text:style-name="P213"/>
      <text:p text:style-name="P214">19. Les triangles ci-dessous sont tracés à main levée.</text:p>
      <text:p text:style-name="P215">Voir DER en annexe.</text:p>
      <text:p text:style-name="P216">a. Écris une consigne de construction pour chaque triangle.</text:p>
      <text:p text:style-name="P217">b. Construis chaque<text:s/>triangle en vraie grandeur.</text:p>
      <text:p text:style-name="P218">(Laisse les traits de construction apparents.)</text:p>
      <text:p text:style-name="P219"/>
      <text:soft-page-break/>
      <text:p text:style-name="P220">20. Dans chaque<text:s/>cas ci-dessous, trace un dessin à main levée, puis construis une figure en vraie grandeur.</text:p>
      <text:p text:style-name="P221">a. Construis un triangle FIN, rectangle en F, tel que<text:s/>`¨f¨i"5<text:s/>`cm<text:s/>et<text:s/>`¨n¨f"6<text:s/>`cm.</text:p>
      <text:p text:style-name="P222">b. Construis un triangle STU, isocèle en S, tel que<text:s/>`¨s¨t"5,8<text:s/>`cm<text:s/>et<text:s/>`¨t¨u"3,2<text:s/>`cm.</text:p>
      <text:p text:style-name="P223">c. Construis un triangle équilatéral MNO de côté `5 `cm.</text:p>
      <text:p text:style-name="P224"/>
      <text:p text:style-name="P225">21. Même consigne qu’à l’exercice précédent.</text:p>
      <text:p text:style-name="P226">a. Construis un triangle isocèle XYZ, de sommet principal Z, tel que<text:s/>`¨z¨x"3,5 `cm<text:s/>et `¨x¨y"6<text:s/>`cm.</text:p>
      <text:p text:style-name="P227">b. Construis un triangle TRS, rectangle en S, tel que<text:s/>`¨t¨s"7,2<text:s/>`cm<text:s/>et<text:s/>`¨s¨r"8,5<text:s/>`cm.</text:p>
      <text:p text:style-name="P228">c. Construis un triangle GLU, rectangle en L, tel que<text:s/>`¨l¨g"8<text:s/>`cm<text:s/>et<text:s/>`¨g¨u"10<text:s/>`cm.</text:p>
      <text:p text:style-name="P229"/>
      <text:p text:style-name="P230">22. Géométrie Dynamique</text:p>
      <text:p text:style-name="P231">a. Construis un triangle isocèle. Déplace les sommets pour vérifier que le triangle reste isocèle. Si ce n’est pas le cas, revois ta construction.</text:p>
      <text:p text:style-name="P232">b. Déplace les sommets de ce triangle. Peut-il également être rectangle?</text:p>
      <text:p text:style-name="P233"/>
      <text:p text:style-name="P234">23. Construis un triangle REC, à la fois rectangle et isocèle en E, tel que<text:s/>`¨r¨e"4,5 `cm.</text:p>
      <text:p text:style-name="P235"/>
      <text:p text:style-name="P236">24. Géométrie Dynamique</text:p>
      <text:p text:style-name="P237">a. Place deux points A et B distincts. Construis le cercle de diamètre<text:s/>`à¨a¨bù. Sur ce cercle, place un point C distinct de A et B. Construis le triangle ABC.</text:p>
      <text:p text:style-name="P238">b. Déplace le point C. Quelle semble être la nature du triangle ABC?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Notedefin" style:display-name="Note de fin" style:family="paragraph" style:parent-style-name="Normal">
      <style:text-properties fo:font-size="10pt" style:font-size-asian="10pt" style:font-size-complex="10pt" fo:hyphenate="false"/>
    </style:style>
    <style:style style:name="NotedefinCar" style:display-name="Note de fin Car" style:family="text">
      <style:text-properties style:language-asian="en" style:country-asian="US"/>
    </style:style>
    <style:style style:name="Appeldenotedefin" style:display-name="Appel de note de fin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nthanva PHOLSENA</meta:initial-creator>
    <dc:creator>Sinthanvah PHOLSENA</dc:creator>
    <meta:creation-date>2017-12-06T13:36:00Z</meta:creation-date>
    <dc:date>2017-12-06T13:36:00Z</dc:date>
    <meta:template xlink:href="Normal.dotm" xlink:type="simple"/>
    <meta:editing-cycles>2</meta:editing-cycles>
    <meta:editing-duration>PT0S</meta:editing-duration>
    <meta:document-statistic meta:page-count="9" meta:paragraph-count="19" meta:word-count="1484" meta:character-count="9633" meta:row-count="68" meta:non-whitespace-character-count="8168"/>
  </office:meta>
</office:document-meta>
</file>