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P2" style:parent-style-name="Normal" style:family="paragraph">
      <style:paragraph-properties fo:widows="2" fo:orphans="2" fo:text-align="justify"/>
    </style:style>
    <style:style style:name="P3" style:parent-style-name="Normal" style:family="paragraph">
      <style:paragraph-properties fo:widows="2" fo:orphans="2" fo:text-align="justify"/>
    </style:style>
    <style:style style:name="P4" style:parent-style-name="Normal" style:family="paragraph">
      <style:paragraph-properties fo:widows="2" fo:orphans="2" fo:text-align="justify"/>
    </style:style>
    <style:style style:name="P5" style:parent-style-name="Normal" style:family="paragraph">
      <style:paragraph-properties fo:widows="2" fo:orphans="2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/>
    </style:style>
    <style:style style:name="P9" style:parent-style-name="Normal" style:family="paragraph">
      <style:paragraph-properties fo:widows="2" fo:orphans="2" fo:text-align="justify"/>
    </style:style>
    <style:style style:name="P10" style:parent-style-name="Normal" style:family="paragraph">
      <style:paragraph-properties fo:widows="2" fo:orphans="2" fo:text-align="justify"/>
    </style:style>
    <style:style style:name="P11" style:parent-style-name="Normal" style:family="paragraph">
      <style:paragraph-properties fo:widows="2" fo:orphans="2" fo:text-align="justify"/>
    </style:style>
    <style:style style:name="P12" style:parent-style-name="Normal" style:family="paragraph">
      <style:paragraph-properties fo:widows="2" fo:orphans="2" fo:text-align="justify"/>
    </style:style>
    <style:style style:name="P13" style:parent-style-name="Normal" style:family="paragraph">
      <style:paragraph-properties fo:widows="2" fo:orphans="2" fo:text-align="justify"/>
    </style:style>
    <style:style style:name="P14" style:parent-style-name="Normal" style:family="paragraph">
      <style:paragraph-properties fo:widows="2" fo:orphans="2" fo:text-align="justify"/>
    </style:style>
    <style:style style:name="P15" style:parent-style-name="Normal" style:family="paragraph">
      <style:paragraph-properties fo:widows="2" fo:orphans="2" fo:text-align="justify"/>
    </style:style>
    <style:style style:name="P16" style:parent-style-name="Normal" style:family="paragraph">
      <style:paragraph-properties fo:widows="2" fo:orphans="2" fo:text-align="justify"/>
    </style:style>
    <style:style style:name="P17" style:parent-style-name="Normal" style:family="paragraph">
      <style:paragraph-properties fo:widows="2" fo:orphans="2" fo:text-align="justify"/>
    </style:style>
    <style:style style:name="P18" style:parent-style-name="Normal" style:family="paragraph">
      <style:paragraph-properties fo:widows="2" fo:orphans="2" fo:text-align="justify"/>
    </style:style>
    <style:style style:name="P19" style:parent-style-name="Normal" style:family="paragraph">
      <style:paragraph-properties fo:widows="2" fo:orphans="2" fo:text-align="justify"/>
    </style:style>
    <style:style style:name="P20" style:parent-style-name="Normal" style:family="paragraph">
      <style:paragraph-properties fo:widows="2" fo:orphans="2" fo:text-align="justify"/>
    </style:style>
    <style:style style:name="P21" style:parent-style-name="Normal" style:family="paragraph">
      <style:paragraph-properties fo:widows="2" fo:orphans="2" fo:text-align="justify"/>
    </style:style>
    <style:style style:name="P22" style:parent-style-name="Normal" style:family="paragraph">
      <style:paragraph-properties fo:widows="2" fo:orphans="2" fo:text-align="justify"/>
    </style:style>
    <style:style style:name="P23" style:parent-style-name="Normal" style:family="paragraph">
      <style:paragraph-properties fo:widows="2" fo:orphans="2" fo:text-align="justify"/>
    </style:style>
    <style:style style:name="P24" style:parent-style-name="Normal" style:family="paragraph">
      <style:paragraph-properties fo:widows="2" fo:orphans="2" fo:text-align="justify"/>
    </style:style>
    <style:style style:name="P25" style:parent-style-name="Normal" style:family="paragraph">
      <style:paragraph-properties fo:widows="2" fo:orphans="2" fo:text-align="justify"/>
    </style:style>
    <style:style style:name="P26" style:parent-style-name="Normal" style:family="paragraph">
      <style:paragraph-properties fo:widows="2" fo:orphans="2" fo:text-align="justify"/>
    </style:style>
    <style:style style:name="P27" style:parent-style-name="Normal" style:family="paragraph">
      <style:paragraph-properties fo:widows="2" fo:orphans="2" fo:text-align="justify"/>
    </style:style>
    <style:style style:name="P28" style:parent-style-name="Normal" style:family="paragraph">
      <style:paragraph-properties fo:widows="2" fo:orphans="2" fo:text-align="justify"/>
    </style:style>
    <style:style style:name="P29" style:parent-style-name="Normal" style:family="paragraph">
      <style:paragraph-properties fo:widows="2" fo:orphans="2" fo:text-align="justify"/>
    </style:style>
    <style:style style:name="P30" style:parent-style-name="Normal" style:family="paragraph">
      <style:paragraph-properties fo:widows="2" fo:orphans="2" fo:text-align="justify"/>
    </style:style>
    <style:style style:name="P31" style:parent-style-name="Normal" style:family="paragraph">
      <style:paragraph-properties fo:widows="2" fo:orphans="2" fo:text-align="justify"/>
    </style:style>
    <style:style style:name="P32" style:parent-style-name="Normal" style:family="paragraph">
      <style:paragraph-properties fo:widows="2" fo:orphans="2" fo:text-align="justify"/>
    </style:style>
    <style:style style:name="P33" style:parent-style-name="Normal" style:family="paragraph">
      <style:paragraph-properties fo:widows="2" fo:orphans="2" fo:text-align="justify"/>
    </style:style>
    <style:style style:name="P34" style:parent-style-name="Normal" style:family="paragraph">
      <style:paragraph-properties fo:widows="2" fo:orphans="2" fo:text-align="justify"/>
    </style:style>
    <style:style style:name="P35" style:parent-style-name="Normal" style:family="paragraph">
      <style:paragraph-properties fo:widows="2" fo:orphans="2" fo:text-align="justify"/>
    </style:style>
    <style:style style:name="P36" style:parent-style-name="Normal" style:family="paragraph">
      <style:paragraph-properties fo:widows="2" fo:orphans="2" fo:text-align="justify"/>
    </style:style>
    <style:style style:name="P37" style:parent-style-name="Normal" style:family="paragraph">
      <style:paragraph-properties fo:widows="2" fo:orphans="2" fo:text-align="justify"/>
    </style:style>
    <style:style style:name="P38" style:parent-style-name="Normal" style:family="paragraph">
      <style:paragraph-properties fo:widows="2" fo:orphans="2" fo:text-align="justify"/>
    </style:style>
    <style:style style:name="P39" style:parent-style-name="Normal" style:family="paragraph">
      <style:paragraph-properties fo:widows="2" fo:orphans="2" fo:text-align="justify"/>
    </style:style>
    <style:style style:name="P40" style:parent-style-name="Normal" style:family="paragraph">
      <style:paragraph-properties fo:widows="2" fo:orphans="2" fo:text-align="justify"/>
    </style:style>
    <style:style style:name="P41" style:parent-style-name="Normal" style:family="paragraph">
      <style:paragraph-properties fo:widows="2" fo:orphans="2" fo:text-align="justify"/>
    </style:style>
    <style:style style:name="P42" style:parent-style-name="Normal" style:family="paragraph">
      <style:paragraph-properties fo:widows="2" fo:orphans="2" fo:text-align="justify"/>
    </style:style>
    <style:style style:name="P43" style:parent-style-name="Normal" style:family="paragraph">
      <style:paragraph-properties fo:widows="2" fo:orphans="2" fo:text-align="justify"/>
    </style:style>
    <style:style style:name="P44" style:parent-style-name="Normal" style:family="paragraph">
      <style:paragraph-properties fo:widows="2" fo:orphans="2" fo:text-align="justify"/>
    </style:style>
    <style:style style:name="P45" style:parent-style-name="Normal" style:family="paragraph">
      <style:paragraph-properties fo:widows="2" fo:orphans="2" fo:text-align="justify"/>
    </style:style>
    <style:style style:name="P46" style:parent-style-name="Normal" style:family="paragraph">
      <style:paragraph-properties fo:widows="2" fo:orphans="2" fo:text-align="justify"/>
    </style:style>
    <style:style style:name="P47" style:parent-style-name="Normal" style:family="paragraph">
      <style:paragraph-properties fo:widows="2" fo:orphans="2" fo:text-align="justify"/>
    </style:style>
    <style:style style:name="P48" style:parent-style-name="Normal" style:family="paragraph">
      <style:paragraph-properties fo:widows="2" fo:orphans="2" fo:text-align="justify"/>
    </style:style>
    <style:style style:name="P49" style:parent-style-name="Normal" style:family="paragraph">
      <style:paragraph-properties fo:widows="2" fo:orphans="2" fo:text-align="justify"/>
    </style:style>
    <style:style style:name="P50" style:parent-style-name="Normal" style:family="paragraph">
      <style:paragraph-properties fo:widows="2" fo:orphans="2" fo:text-align="justify"/>
    </style:style>
    <style:style style:name="P51" style:parent-style-name="Normal" style:family="paragraph">
      <style:paragraph-properties fo:widows="2" fo:orphans="2" fo:text-align="justify"/>
    </style:style>
    <style:style style:name="P52" style:parent-style-name="Normal" style:family="paragraph">
      <style:paragraph-properties fo:widows="2" fo:orphans="2" fo:text-align="justify"/>
    </style:style>
    <style:style style:name="P53" style:parent-style-name="Normal" style:family="paragraph">
      <style:paragraph-properties fo:widows="2" fo:orphans="2" fo:text-align="justify"/>
    </style:style>
    <style:style style:name="P54" style:parent-style-name="Normal" style:family="paragraph">
      <style:paragraph-properties fo:widows="2" fo:orphans="2" fo:text-align="justify"/>
    </style:style>
    <style:style style:name="P55" style:parent-style-name="Normal" style:family="paragraph">
      <style:paragraph-properties fo:widows="2" fo:orphans="2" fo:text-align="justify"/>
    </style:style>
    <style:style style:name="P56" style:parent-style-name="Normal" style:family="paragraph">
      <style:paragraph-properties fo:widows="2" fo:orphans="2" fo:text-align="justify"/>
    </style:style>
    <style:style style:name="P57" style:parent-style-name="Normal" style:family="paragraph">
      <style:paragraph-properties fo:widows="2" fo:orphans="2" fo:text-align="justify"/>
    </style:style>
    <style:style style:name="P58" style:parent-style-name="Normal" style:family="paragraph">
      <style:paragraph-properties fo:widows="2" fo:orphans="2" fo:text-align="justify"/>
    </style:style>
    <style:style style:name="P59" style:parent-style-name="Normal" style:family="paragraph">
      <style:paragraph-properties fo:widows="2" fo:orphans="2" fo:text-align="justify"/>
    </style:style>
    <style:style style:name="P60" style:parent-style-name="Normal" style:family="paragraph">
      <style:paragraph-properties fo:widows="2" fo:orphans="2" fo:text-align="justify"/>
    </style:style>
    <style:style style:name="P61" style:parent-style-name="Normal" style:family="paragraph">
      <style:paragraph-properties fo:widows="2" fo:orphans="2" fo:text-align="justify"/>
    </style:style>
    <style:style style:name="P62" style:parent-style-name="Normal" style:family="paragraph">
      <style:paragraph-properties fo:widows="2" fo:orphans="2" fo:text-align="justify"/>
    </style:style>
    <style:style style:name="P63" style:parent-style-name="Normal" style:family="paragraph">
      <style:paragraph-properties fo:widows="2" fo:orphans="2" fo:text-align="justify"/>
    </style:style>
    <style:style style:name="P64" style:parent-style-name="Normal" style:family="paragraph">
      <style:paragraph-properties fo:widows="2" fo:orphans="2" fo:text-align="justify"/>
    </style:style>
    <style:style style:name="P65" style:parent-style-name="Normal" style:family="paragraph">
      <style:paragraph-properties fo:widows="2" fo:orphans="2" fo:text-align="justify"/>
    </style:style>
    <style:style style:name="P66" style:parent-style-name="Normal" style:family="paragraph">
      <style:paragraph-properties fo:widows="2" fo:orphans="2" fo:text-align="justify"/>
    </style:style>
    <style:style style:name="P67" style:parent-style-name="Normal" style:family="paragraph">
      <style:paragraph-properties fo:widows="2" fo:orphans="2" fo:text-align="justify"/>
    </style:style>
    <style:style style:name="P68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>Maths `6e. Chapitre `2 Fractions.</text:p>
      <text:p text:style-name="P2">Exercices.<text:s/>Je m'entraine.</text:p>
      <text:p text:style-name="P3"/>
      <text:p text:style-name="P4"/>
      <text:p text:style-name="P5">Page<text:s/>`33.</text:p>
      <text:p text:style-name="P6">Fractions et partage.</text:p>
      <text:p text:style-name="P7">`6)<text:s/>Dans quelle(s)<text:s/>figure(s)<text:s/>de l'annexe<text:s/>`1, la surface<text:s/>mise en relief<text:s/>est-elle égale au quart de la surface totale?</text:p>
      <text:p text:style-name="P8">`7)<text:s/>Pour chaque figurede l'annexe `2, indique la fraction de la surface totale qui est coloriée.</text:p>
      <text:p text:style-name="P9">`8)<text:s/>Même consigne qu'à l'exercice précédent, figures en annexe `3..</text:p>
      <text:p text:style-name="P10">`9)<text:s/>Observe la figure en annexe `4.</text:p>
      <text:p text:style-name="P11">Diego affirme que la surface<text:s/>mise en relief<text:s/>correspond au quart de l'aire du grand rectangle.</text:p>
      <text:p text:style-name="P12">Camille n'est pas d'accord, elle pense qu'il s'agit du tiers de l'aire du grand rectangle.</text:p>
      <text:p text:style-name="P13">Qui a raison? Justifie.</text:p>
      <text:p text:style-name="P14"/>
      <text:p text:style-name="P15">Page `34.</text:p>
      <text:p text:style-name="P16">`18)<text:s/>À partir d'un segment<text:s/></text:p>
      <text:p text:style-name="P17">a.<text:s/>Quadrillage,<text:s/>segment<text:s/>sur feuille dycem.</text:p>
      <text:p text:style-name="P18">b. Construis un segment<text:s/>`à¨c¨dù<text:s/>dont la longueur est égale à<text:s/>`1/4<text:s/>de la longueur<text:s/>`¨a¨b.</text:p>
      <text:p text:style-name="P19">c. Construis un segment<text:s/>`à¨e¨fù<text:s/>dont la longueur est égale à<text:s/>`3/4<text:s/>de la longueur<text:s/>`¨a¨b.</text:p>
      <text:p text:style-name="P20">d. Construis un segment<text:s/>`à¨g¨hù<text:s/>dont la longueur est égale à<text:s/>`1/3 de la longueur<text:s/>`¨a¨b.</text:p>
      <text:p text:style-name="P21">e. Construis un segment<text:s/>`à¨i¨jù<text:s/>dont la longueur est égale à<text:s/>`4/3 de la longueur<text:s/>`¨a¨b.</text:p>
      <text:p text:style-name="P22"/>
      <text:p text:style-name="P23">`18)<text:s/>En observant la figure<text:s/>en annexe `5, complète chaque phrase par une fraction.</text:p>
      <text:p text:style-name="P24">a.<text:s/>`¨m¨n<text:s/>représente ... de<text:s/>`¨k¨l.</text:p>
      <text:p text:style-name="P25">b.<text:s/>`¨p¨r<text:s/>représente ... de<text:s/>`¨k¨l.</text:p>
      <text:p text:style-name="P26">c.<text:s/>`¨s¨t<text:s/>représente ... de<text:s/>`¨k¨l.</text:p>
      <text:p text:style-name="P27">d.<text:s/>`¨u¨v<text:s/>représente ... de<text:s/>`¨k¨l.</text:p>
      <text:p text:style-name="P28"/>
      <text:p text:style-name="P29">Page `35.</text:p>
      <text:p text:style-name="P30">Vocabulaire.</text:p>
      <text:p text:style-name="P31">`20)<text:s/>Donne une écriture fractionnaire de nombres suivants.</text:p>
      <text:p text:style-name="P32">a. quatre dixièmes</text:p>
      <text:p text:style-name="P33">b. cinq douzièmes</text:p>
      <text:p text:style-name="P34">c. deux tiers</text:p>
      <text:p text:style-name="P35">d. trois demis</text:p>
      <text:p text:style-name="P36">e. six quarts</text:p>
      <text:p text:style-name="P37">f. six vingt-cinquièmes</text:p>
      <text:p text:style-name="P38">g. cent-dix neuvièmes</text:p>
      <text:p text:style-name="P39">h. cent dix-neuvièmes</text:p>
      <text:p text:style-name="P40"/>
      <text:p text:style-name="P41">`21)<text:s/>Écris chaque fraction en toutes lettres.</text:p>
      <text:p text:style-name="P42">a.<text:s/>`3/4;<text:s/>b.<text:s/>`5/7;<text:s/>c.<text:s/>`9/2;<text:s/>d.<text:s/>`5/10;<text:s/>e.<text:s/>`7/3.</text:p>
      <text:p text:style-name="P43"/>
      <text:p text:style-name="P44">`22)<text:s/>Complète chaque phrase.</text:p>
      <text:p text:style-name="P45">a. Le numérateur de la fraction<text:s/>`25/16 est ...</text:p>
      <text:p text:style-name="P46">b. Le dénominateur de la fraction<text:s/>`15/18 est ...</text:p>
      <text:p text:style-name="P47"/>
      <text:p text:style-name="P48">Page `36</text:p>
      <text:p text:style-name="P49">Repérage sur une demi-droite</text:p>
      <text:p text:style-name="P50">31)<text:s/>Dans chaque cas<text:s/>de l'annexe `6, donne, sous forme d'une fraction, l'abscisse de chacun des points`¨a,<text:s/>`¨b<text:s/>et<text:s/>`¨c<text:s/>placés sur la demi-droite<text:s/>graduées.</text:p>
      <text:soft-page-break/>
      <text:p text:style-name="P51">a. ...</text:p>
      <text:p text:style-name="P52">b. ...</text:p>
      <text:p text:style-name="P53">c. ...</text:p>
      <text:p text:style-name="P54"/>
      <text:p text:style-name="P55">`32)<text:s/>Observe<text:s/>la<text:s/>demi-droite graduée<text:s/>de l'annexe `7.</text:p>
      <text:p text:style-name="P56">Complète par une fraction:</text:p>
      <text:p text:style-name="P57">`'¨d(2!„.../...;)</text:p>
      <text:p text:style-name="P58">`¨e(3!„.../...;)</text:p>
      <text:p text:style-name="P59">`¨f(3!„.../...;)</text:p>
      <text:p text:style-name="P60"/>
      <text:p text:style-name="P61">`33)<text:s/>Dans chaque cas<text:s/>de l'annexe `8, donne, sous forme d'une fraction, l'abscisse de chacun des points`¨g,<text:s/>`¨h<text:s/>et<text:s/>`¨j<text:s/>placés sur la demi-droite<text:s/>graduées.</text:p>
      <text:p text:style-name="P62">a. ...</text:p>
      <text:p text:style-name="P63">b. ...</text:p>
      <text:p text:style-name="P64">c. ...</text:p>
      <text:p text:style-name="P65"/>
      <text:p text:style-name="P66">`34)<text:s/>Reproduis chaque demi-droite graduée<text:s/>sur feuilles dycem, puis place les points indiqués.</text:p>
      <text:p text:style-name="P67">a. `¨a(1/3), `¨b(8/3) et `¨c(16/3).</text:p>
      <text:p text:style-name="P68">b. `¨d(2/5), `'¨e(8/5) et `¨f(14/5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nscri2</meta:initial-creator>
    <dc:creator>m.abdelbaki</dc:creator>
    <meta:creation-date>2017-12-13T10:24:00Z</meta:creation-date>
    <dc:date>2017-12-13T10:24:00Z</dc: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10" meta:row-count="17" meta:non-whitespace-character-count="2043"/>
  </office:meta>
</office:document-meta>
</file>