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family="paragraph">
      <style:paragraph-properties fo:widows="2" fo:orphans="2" fo:text-align="justify"/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/>
    </style:style>
    <style:style style:name="P17" style:parent-style-name="Normal" style:family="paragraph">
      <style:paragraph-properties fo:widows="2" fo:orphans="2" fo:text-align="justify"/>
    </style:style>
    <style:style style:name="P18" style:parent-style-name="Normal" style:family="paragraph">
      <style:paragraph-properties fo:widows="2" fo:orphans="2" fo:text-align="justify"/>
    </style:style>
    <style:style style:name="P19" style:parent-style-name="Normal" style:family="paragraph">
      <style:paragraph-properties fo:widows="2" fo:orphans="2" fo:text-align="justify"/>
    </style:style>
    <style:style style:name="P20" style:parent-style-name="Normal" style:family="paragraph">
      <style:paragraph-properties fo:widows="2" fo:orphans="2" fo:text-align="justify"/>
    </style:style>
    <style:style style:name="P21" style:parent-style-name="Normal" style:family="paragraph">
      <style:paragraph-properties fo:widows="2" fo:orphans="2" fo:text-align="justify"/>
    </style:style>
    <style:style style:name="P22" style:parent-style-name="Normal" style:family="paragraph">
      <style:paragraph-properties fo:widows="2" fo:orphans="2" fo:text-align="justify"/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/>
    </style:style>
    <style:style style:name="P25" style:parent-style-name="Normal" style:family="paragraph">
      <style:paragraph-properties fo:widows="2" fo:orphans="2" fo:text-align="justify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P28" style:parent-style-name="Normal" style:family="paragraph">
      <style:paragraph-properties fo:widows="2" fo:orphans="2" fo:text-align="justify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</style:style>
    <style:style style:name="P31" style:parent-style-name="Normal" style:family="paragraph">
      <style:paragraph-properties fo:widows="2" fo:orphans="2" fo:text-align="justify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P34" style:parent-style-name="Normal" style:family="paragraph">
      <style:paragraph-properties fo:widows="2" fo:orphans="2" fo:text-align="justify"/>
    </style:style>
    <style:style style:name="P35" style:parent-style-name="Normal" style:family="paragraph">
      <style:paragraph-properties fo:widows="2" fo:orphans="2" fo:text-align="justify"/>
    </style:style>
    <style:style style:name="P36" style:parent-style-name="Normal" style:family="paragraph">
      <style:paragraph-properties fo:widows="2" fo:orphans="2" fo:text-align="justify"/>
    </style:style>
    <style:style style:name="P37" style:parent-style-name="Normal" style:family="paragraph">
      <style:paragraph-properties fo:widows="2" fo:orphans="2" fo:text-align="justify"/>
    </style:style>
    <style:style style:name="P38" style:parent-style-name="Normal" style:family="paragraph">
      <style:paragraph-properties fo:widows="2" fo:orphans="2" fo:text-align="justify"/>
    </style:style>
    <style:style style:name="P39" style:parent-style-name="Normal" style:family="paragraph">
      <style:paragraph-properties fo:widows="2" fo:orphans="2" fo:text-align="justify"/>
    </style:style>
    <style:style style:name="P40" style:parent-style-name="Normal" style:family="paragraph">
      <style:paragraph-properties fo:widows="2" fo:orphans="2" fo:text-align="justify"/>
    </style:style>
    <style:style style:name="P41" style:parent-style-name="Normal" style:family="paragraph">
      <style:paragraph-properties fo:widows="2" fo:orphans="2" fo:text-align="justify"/>
    </style:style>
    <style:style style:name="P42" style:parent-style-name="Normal" style:family="paragraph">
      <style:paragraph-properties fo:widows="2" fo:orphans="2" fo:text-align="justify"/>
    </style:style>
    <style:style style:name="P43" style:parent-style-name="Normal" style:family="paragraph">
      <style:paragraph-properties fo:widows="2" fo:orphans="2" fo:text-align="justify"/>
    </style:style>
    <style:style style:name="P44" style:parent-style-name="Normal" style:family="paragraph">
      <style:paragraph-properties fo:widows="2" fo:orphans="2" fo:text-align="justify"/>
    </style:style>
    <style:style style:name="P45" style:parent-style-name="Normal" style:family="paragraph">
      <style:paragraph-properties fo:widows="2" fo:orphans="2" fo:text-align="justify"/>
    </style:style>
    <style:style style:name="P46" style:parent-style-name="Normal" style:family="paragraph">
      <style:paragraph-properties fo:widows="2" fo:orphans="2" fo:text-align="justify"/>
    </style:style>
    <style:style style:name="P47" style:parent-style-name="Normal" style:family="paragraph">
      <style:paragraph-properties fo:widows="2" fo:orphans="2" fo:text-align="justify"/>
    </style:style>
    <style:style style:name="P48" style:parent-style-name="Normal" style:family="paragraph">
      <style:paragraph-properties fo:widows="2" fo:orphans="2" fo:text-align="justify"/>
    </style:style>
    <style:style style:name="P49" style:parent-style-name="Normal" style:family="paragraph">
      <style:paragraph-properties fo:widows="2" fo:orphans="2" fo:text-align="justify"/>
    </style:style>
    <style:style style:name="P50" style:parent-style-name="Normal" style:family="paragraph">
      <style:paragraph-properties fo:widows="2" fo:orphans="2" fo:text-align="justify"/>
    </style:style>
    <style:style style:name="P51" style:parent-style-name="Normal" style:family="paragraph">
      <style:paragraph-properties fo:widows="2" fo:orphans="2" fo:text-align="justify"/>
    </style:style>
    <style:style style:name="P52" style:parent-style-name="Normal" style:family="paragraph">
      <style:paragraph-properties fo:widows="2" fo:orphans="2" fo:text-align="justify"/>
    </style:style>
    <style:style style:name="P53" style:parent-style-name="Normal" style:family="paragraph">
      <style:paragraph-properties fo:widows="2" fo:orphans="2" fo:text-align="justify"/>
    </style:style>
    <style:style style:name="P54" style:parent-style-name="Normal" style:family="paragraph">
      <style:paragraph-properties fo:widows="2" fo:orphans="2" fo:text-align="justify"/>
    </style:style>
    <style:style style:name="P55" style:parent-style-name="Normal" style:family="paragraph">
      <style:paragraph-properties fo:widows="2" fo:orphans="2" fo:text-align="justify"/>
    </style:style>
    <style:style style:name="P56" style:parent-style-name="Normal" style:family="paragraph">
      <style:paragraph-properties fo:widows="2" fo:orphans="2" fo:text-align="justify"/>
    </style:style>
    <style:style style:name="P57" style:parent-style-name="Normal" style:family="paragraph">
      <style:paragraph-properties fo:widows="2" fo:orphans="2" fo:text-align="justify"/>
    </style:style>
    <style:style style:name="P58" style:parent-style-name="Normal" style:family="paragraph">
      <style:paragraph-properties fo:widows="2" fo:orphans="2" fo:text-align="justify"/>
    </style:style>
    <style:style style:name="P59" style:parent-style-name="Normal" style:family="paragraph">
      <style:paragraph-properties fo:widows="2" fo:orphans="2" fo:text-align="justify"/>
    </style:style>
    <style:style style:name="P60" style:parent-style-name="Normal" style:family="paragraph">
      <style:paragraph-properties fo:widows="2" fo:orphans="2" fo:text-align="justify"/>
    </style:style>
    <style:style style:name="P61" style:parent-style-name="Normal" style:family="paragraph">
      <style:paragraph-properties fo:widows="2" fo:orphans="2" fo:text-align="justify"/>
    </style:style>
    <style:style style:name="P62" style:parent-style-name="Normal" style:family="paragraph">
      <style:paragraph-properties fo:widows="2" fo:orphans="2" fo:text-align="justify"/>
    </style:style>
    <style:style style:name="P63" style:parent-style-name="Normal" style:family="paragraph">
      <style:paragraph-properties fo:widows="2" fo:orphans="2" fo:text-align="justify"/>
    </style:style>
    <style:style style:name="P64" style:parent-style-name="Normal" style:family="paragraph">
      <style:paragraph-properties fo:widows="2" fo:orphans="2" fo:text-align="justify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break-before="page" fo:text-align="justify"/>
    </style:style>
    <style:style style:name="P67" style:parent-style-name="Normal" style:family="paragraph">
      <style:paragraph-properties fo:widows="2" fo:orphans="2" fo:text-align="justify"/>
    </style:style>
    <style:style style:name="P68" style:parent-style-name="Normal" style:family="paragraph">
      <style:paragraph-properties fo:widows="2" fo:orphans="2" fo:text-align="justify"/>
    </style:style>
    <style:style style:name="P69" style:parent-style-name="Normal" style:family="paragraph">
      <style:paragraph-properties fo:widows="2" fo:orphans="2" fo:text-align="justify"/>
    </style:style>
    <style:style style:name="P70" style:parent-style-name="Normal" style:family="paragraph">
      <style:paragraph-properties fo:widows="2" fo:orphans="2" fo:text-align="justify"/>
    </style:style>
    <style:style style:name="P71" style:parent-style-name="Normal" style:family="paragraph">
      <style:paragraph-properties fo:widows="2" fo:orphans="2" fo:text-align="justify"/>
    </style:style>
    <style:style style:name="P72" style:parent-style-name="Normal" style:family="paragraph">
      <style:paragraph-properties fo:widows="2" fo:orphans="2" fo:text-align="justify"/>
    </style:style>
    <style:style style:name="P73" style:parent-style-name="Normal" style:family="paragraph">
      <style:paragraph-properties fo:widows="2" fo:orphans="2" fo:text-align="justify"/>
    </style:style>
    <style:style style:name="P74" style:parent-style-name="Normal" style:family="paragraph">
      <style:paragraph-properties fo:widows="2" fo:orphans="2" fo:text-align="justify"/>
    </style:style>
    <style:style style:name="P75" style:parent-style-name="Normal" style:family="paragraph">
      <style:paragraph-properties fo:widows="2" fo:orphans="2" fo:text-align="justify"/>
    </style:style>
    <style:style style:name="P76" style:parent-style-name="Normal" style:family="paragraph">
      <style:paragraph-properties fo:widows="2" fo:orphans="2" fo:text-align="justify"/>
    </style:style>
    <style:style style:name="P77" style:parent-style-name="Normal" style:family="paragraph">
      <style:paragraph-properties fo:widows="2" fo:orphans="2" fo:text-align="justify"/>
    </style:style>
    <style:style style:name="P78" style:parent-style-name="Normal" style:family="paragraph">
      <style:paragraph-properties fo:widows="2" fo:orphans="2" fo:text-align="justify"/>
    </style:style>
    <style:style style:name="P79" style:parent-style-name="Normal" style:family="paragraph">
      <style:paragraph-properties fo:widows="2" fo:orphans="2" fo:text-align="justify"/>
    </style:style>
    <style:style style:name="P80" style:parent-style-name="Normal" style:family="paragraph">
      <style:paragraph-properties fo:widows="2" fo:orphans="2" fo:text-align="justify"/>
    </style:style>
    <style:style style:name="P81" style:parent-style-name="Normal" style:family="paragraph">
      <style:paragraph-properties fo:widows="2" fo:orphans="2" fo:text-align="justify"/>
      <style:text-properties fo:language="en" fo:country="US"/>
    </style:style>
    <style:style style:name="P82" style:parent-style-name="Normal" style:family="paragraph">
      <style:paragraph-properties fo:widows="2" fo:orphans="2" fo:text-align="justify"/>
      <style:text-properties fo:language="en" fo:country="US"/>
    </style:style>
    <style:style style:name="P83" style:parent-style-name="Normal" style:family="paragraph">
      <style:paragraph-properties fo:widows="2" fo:orphans="2" fo:text-align="justify"/>
      <style:text-properties fo:language="en" fo:country="US"/>
    </style:style>
    <style:style style:name="P84" style:parent-style-name="Normal" style:family="paragraph">
      <style:paragraph-properties fo:widows="2" fo:orphans="2" fo:text-align="justify"/>
      <style:text-properties fo:language="en" fo:country="US"/>
    </style:style>
    <style:style style:name="P85" style:parent-style-name="Normal" style:family="paragraph">
      <style:paragraph-properties fo:widows="2" fo:orphans="2" fo:text-align="justify"/>
      <style:text-properties fo:language="en" fo:country="US"/>
    </style:style>
    <style:style style:name="P86" style:parent-style-name="Normal" style:family="paragraph">
      <style:paragraph-properties fo:widows="2" fo:orphans="2" fo:text-align="justify"/>
    </style:style>
    <style:style style:name="P87" style:parent-style-name="Normal" style:family="paragraph">
      <style:paragraph-properties fo:widows="2" fo:orphans="2" fo:text-align="justify"/>
    </style:style>
    <style:style style:name="P88" style:parent-style-name="Normal" style:family="paragraph">
      <style:paragraph-properties fo:widows="2" fo:orphans="2" fo:text-align="justify"/>
    </style:style>
    <style:style style:name="P89" style:parent-style-name="Normal" style:family="paragraph">
      <style:paragraph-properties fo:widows="2" fo:orphans="2" fo:text-align="justify"/>
    </style:style>
    <style:style style:name="P90" style:parent-style-name="Normal" style:family="paragraph">
      <style:paragraph-properties fo:widows="2" fo:orphans="2" fo:text-align="justify"/>
    </style:style>
    <style:style style:name="P91" style:parent-style-name="Normal" style:family="paragraph">
      <style:paragraph-properties fo:widows="2" fo:orphans="2" fo:text-align="justify"/>
    </style:style>
    <style:style style:name="P92" style:parent-style-name="Normal" style:family="paragraph">
      <style:paragraph-properties fo:widows="2" fo:orphans="2" fo:break-before="page" fo:text-align="justify"/>
    </style:style>
    <style:style style:name="P93" style:parent-style-name="Normal" style:family="paragraph">
      <style:paragraph-properties fo:widows="2" fo:orphans="2" fo:text-align="justify"/>
    </style:style>
    <style:style style:name="P94" style:parent-style-name="Normal" style:family="paragraph">
      <style:paragraph-properties fo:widows="2" fo:orphans="2" fo:text-align="justify"/>
    </style:style>
    <style:style style:name="P95" style:parent-style-name="Normal" style:family="paragraph">
      <style:paragraph-properties fo:widows="2" fo:orphans="2" fo:text-align="justify"/>
    </style:style>
    <style:style style:name="P96" style:parent-style-name="Normal" style:family="paragraph">
      <style:paragraph-properties fo:widows="2" fo:orphans="2" fo:text-align="justify"/>
    </style:style>
    <style:style style:name="P97" style:parent-style-name="Normal" style:family="paragraph">
      <style:paragraph-properties fo:widows="2" fo:orphans="2" fo:text-align="justify"/>
    </style:style>
    <style:style style:name="P98" style:parent-style-name="Normal" style:family="paragraph">
      <style:paragraph-properties fo:widows="2" fo:orphans="2" fo:text-align="justify"/>
    </style:style>
    <style:style style:name="P99" style:parent-style-name="Normal" style:family="paragraph">
      <style:paragraph-properties fo:widows="2" fo:orphans="2" fo:text-align="justify"/>
    </style:style>
    <style:style style:name="P100" style:parent-style-name="Normal" style:family="paragraph">
      <style:paragraph-properties fo:widows="2" fo:orphans="2" fo:text-align="justify"/>
    </style:style>
    <style:style style:name="P101" style:parent-style-name="Normal" style:family="paragraph">
      <style:paragraph-properties fo:widows="2" fo:orphans="2" fo:text-align="justify"/>
    </style:style>
    <style:style style:name="P102" style:parent-style-name="Normal" style:family="paragraph">
      <style:paragraph-properties fo:widows="2" fo:orphans="2" fo:text-align="justify"/>
    </style:style>
    <style:style style:name="P103" style:parent-style-name="Normal" style:family="paragraph">
      <style:paragraph-properties fo:widows="2" fo:orphans="2" fo:text-align="justify"/>
    </style:style>
    <style:style style:name="P104" style:parent-style-name="Normal" style:family="paragraph">
      <style:paragraph-properties fo:widows="2" fo:orphans="2" fo:text-align="justify"/>
    </style:style>
    <style:style style:name="P105" style:parent-style-name="Normal" style:family="paragraph">
      <style:paragraph-properties fo:widows="2" fo:orphans="2" fo:text-align="justify"/>
    </style:style>
    <style:style style:name="P106" style:parent-style-name="Normal" style:family="paragraph">
      <style:paragraph-properties fo:widows="2" fo:orphans="2" fo:text-align="justify"/>
    </style:style>
    <style:style style:name="P107" style:parent-style-name="Normal" style:family="paragraph">
      <style:paragraph-properties fo:widows="2" fo:orphans="2" fo:text-align="justify"/>
    </style:style>
    <style:style style:name="P108" style:parent-style-name="Normal" style:family="paragraph">
      <style:paragraph-properties fo:widows="2" fo:orphans="2" fo:text-align="justify"/>
    </style:style>
    <style:style style:name="P109" style:parent-style-name="Normal" style:family="paragraph">
      <style:paragraph-properties fo:widows="2" fo:orphans="2" fo:text-align="justify"/>
    </style:style>
    <style:style style:name="P110" style:parent-style-name="Normal" style:family="paragraph">
      <style:paragraph-properties fo:widows="2" fo:orphans="2" fo:text-align="justify"/>
    </style:style>
    <style:style style:name="P111" style:parent-style-name="Normal" style:family="paragraph">
      <style:paragraph-properties fo:widows="2" fo:orphans="2" fo:text-align="justify"/>
    </style:style>
    <style:style style:name="P112" style:parent-style-name="Normal" style:family="paragraph">
      <style:paragraph-properties fo:widows="2" fo:orphans="2" fo:text-align="justify"/>
    </style:style>
    <style:style style:name="P113" style:parent-style-name="Normal" style:family="paragraph">
      <style:paragraph-properties fo:widows="2" fo:orphans="2" fo:text-align="justify"/>
    </style:style>
    <style:style style:name="P114" style:parent-style-name="Normal" style:family="paragraph">
      <style:paragraph-properties fo:widows="2" fo:orphans="2" fo:text-align="justify"/>
    </style:style>
    <style:style style:name="P115" style:parent-style-name="Normal" style:family="paragraph">
      <style:paragraph-properties fo:widows="2" fo:orphans="2" fo:text-align="justify"/>
    </style:style>
    <style:style style:name="P116" style:parent-style-name="Normal" style:family="paragraph">
      <style:paragraph-properties fo:widows="2" fo:orphans="2" fo:text-align="justify"/>
    </style:style>
    <style:style style:name="P117" style:parent-style-name="Normal" style:family="paragraph">
      <style:paragraph-properties fo:widows="2" fo:orphans="2" fo:text-align="justify"/>
    </style:style>
    <style:style style:name="P118" style:parent-style-name="Normal" style:family="paragraph">
      <style:paragraph-properties fo:widows="2" fo:orphans="2" fo:text-align="justify"/>
    </style:style>
    <style:style style:name="P119" style:parent-style-name="Normal" style:family="paragraph">
      <style:paragraph-properties fo:widows="2" fo:orphans="2" fo:text-align="justify"/>
    </style:style>
    <style:style style:name="P120" style:parent-style-name="Normal" style:family="paragraph">
      <style:paragraph-properties fo:widows="2" fo:orphans="2" fo:text-align="justify"/>
    </style:style>
    <style:style style:name="P121" style:parent-style-name="Normal" style:family="paragraph">
      <style:paragraph-properties fo:widows="2" fo:orphans="2" fo:text-align="justify"/>
    </style:style>
    <style:style style:name="P122" style:parent-style-name="Normal" style:family="paragraph">
      <style:paragraph-properties fo:widows="2" fo:orphans="2" fo:text-align="justify"/>
    </style:style>
    <style:style style:name="P123" style:parent-style-name="Normal" style:family="paragraph">
      <style:paragraph-properties fo:widows="2" fo:orphans="2" fo:text-align="justify"/>
    </style:style>
    <style:style style:name="P124" style:parent-style-name="Normal" style:family="paragraph">
      <style:paragraph-properties fo:widows="2" fo:orphans="2" fo:text-align="justify"/>
    </style:style>
    <style:style style:name="P125" style:parent-style-name="Normal" style:family="paragraph">
      <style:paragraph-properties fo:widows="2" fo:orphans="2" fo:break-before="page" fo:text-align="justify"/>
    </style:style>
    <style:style style:name="P126" style:parent-style-name="Normal" style:family="paragraph">
      <style:paragraph-properties fo:widows="2" fo:orphans="2" fo:text-align="justify"/>
    </style:style>
    <style:style style:name="P127" style:parent-style-name="Normal" style:family="paragraph">
      <style:paragraph-properties fo:widows="2" fo:orphans="2" fo:text-align="justify"/>
    </style:style>
    <style:style style:name="P128" style:parent-style-name="Normal" style:family="paragraph">
      <style:paragraph-properties fo:widows="2" fo:orphans="2" fo:text-align="justify"/>
    </style:style>
    <style:style style:name="P129" style:parent-style-name="Normal" style:family="paragraph">
      <style:paragraph-properties fo:widows="2" fo:orphans="2" fo:text-align="justify"/>
    </style:style>
    <style:style style:name="P130" style:parent-style-name="Normal" style:family="paragraph">
      <style:paragraph-properties fo:widows="2" fo:orphans="2" fo:text-align="justify"/>
    </style:style>
    <style:style style:name="P131" style:parent-style-name="Normal" style:family="paragraph">
      <style:paragraph-properties fo:widows="2" fo:orphans="2" fo:text-align="justify"/>
    </style:style>
    <style:style style:name="P132" style:parent-style-name="Normal" style:family="paragraph">
      <style:paragraph-properties fo:widows="2" fo:orphans="2" fo:text-align="justify"/>
    </style:style>
    <style:style style:name="P133" style:parent-style-name="Normal" style:family="paragraph">
      <style:paragraph-properties fo:widows="2" fo:orphans="2" fo:text-align="justify"/>
    </style:style>
    <style:style style:name="P134" style:parent-style-name="Normal" style:family="paragraph">
      <style:paragraph-properties fo:widows="2" fo:orphans="2" fo:text-align="justify"/>
    </style:style>
    <style:style style:name="P135" style:parent-style-name="Normal" style:family="paragraph">
      <style:paragraph-properties fo:widows="2" fo:orphans="2" fo:text-align="justify"/>
    </style:style>
    <style:style style:name="P136" style:parent-style-name="Normal" style:family="paragraph">
      <style:paragraph-properties fo:widows="2" fo:orphans="2" fo:text-align="justify"/>
    </style:style>
    <style:style style:name="P137" style:parent-style-name="Normal" style:family="paragraph">
      <style:paragraph-properties fo:widows="2" fo:orphans="2" fo:text-align="justify"/>
    </style:style>
    <style:style style:name="P138" style:parent-style-name="Normal" style:family="paragraph">
      <style:paragraph-properties fo:widows="2" fo:orphans="2" fo:text-align="justify"/>
    </style:style>
    <style:style style:name="P139" style:parent-style-name="Normal" style:family="paragraph">
      <style:paragraph-properties fo:widows="2" fo:orphans="2" fo:text-align="justify"/>
    </style:style>
    <style:style style:name="P140" style:parent-style-name="Normal" style:family="paragraph">
      <style:paragraph-properties fo:widows="2" fo:orphans="2" fo:text-align="justify"/>
    </style:style>
    <style:style style:name="P141" style:parent-style-name="Normal" style:family="paragraph">
      <style:paragraph-properties fo:widows="2" fo:orphans="2" fo:text-align="justify"/>
    </style:style>
    <style:style style:name="P142" style:parent-style-name="Normal" style:family="paragraph">
      <style:paragraph-properties fo:widows="2" fo:orphans="2" fo:text-align="justify"/>
    </style:style>
    <style:style style:name="P143" style:parent-style-name="Normal" style:family="paragraph">
      <style:paragraph-properties fo:widows="2" fo:orphans="2" fo:text-align="justify"/>
    </style:style>
    <style:style style:name="P144" style:parent-style-name="Normal" style:family="paragraph">
      <style:paragraph-properties fo:widows="2" fo:orphans="2" fo:text-align="justify"/>
    </style:style>
    <style:style style:name="P145" style:parent-style-name="Normal" style:family="paragraph">
      <style:paragraph-properties fo:widows="2" fo:orphans="2" fo:text-align="justify"/>
    </style:style>
    <style:style style:name="P146" style:parent-style-name="Normal" style:family="paragraph">
      <style:paragraph-properties fo:widows="2" fo:orphans="2" fo:text-align="justify"/>
    </style:style>
    <style:style style:name="P147" style:parent-style-name="Normal" style:family="paragraph">
      <style:paragraph-properties fo:widows="2" fo:orphans="2" fo:text-align="justify"/>
    </style:style>
    <style:style style:name="P148" style:parent-style-name="Normal" style:family="paragraph">
      <style:paragraph-properties fo:widows="2" fo:orphans="2" fo:text-align="justify"/>
    </style:style>
    <style:style style:name="P149" style:parent-style-name="Normal" style:family="paragraph">
      <style:paragraph-properties fo:widows="2" fo:orphans="2" fo:text-align="justify"/>
    </style:style>
    <style:style style:name="P150" style:parent-style-name="Normal" style:family="paragraph">
      <style:paragraph-properties fo:widows="2" fo:orphans="2" fo:text-align="justify"/>
    </style:style>
    <style:style style:name="P151" style:parent-style-name="Normal" style:family="paragraph">
      <style:paragraph-properties fo:widows="2" fo:orphans="2" fo:text-align="justify"/>
    </style:style>
    <style:style style:name="P152" style:parent-style-name="Normal" style:family="paragraph">
      <style:paragraph-properties fo:widows="2" fo:orphans="2" fo:text-align="justify"/>
    </style:style>
    <style:style style:name="P153" style:parent-style-name="Normal" style:family="paragraph">
      <style:paragraph-properties fo:widows="2" fo:orphans="2" fo:text-align="justify"/>
      <style:text-properties fo:language="en" fo:country="US"/>
    </style:style>
    <style:style style:name="P154" style:parent-style-name="Normal" style:family="paragraph">
      <style:paragraph-properties fo:widows="2" fo:orphans="2" fo:text-align="justify"/>
    </style:style>
    <style:style style:name="P155" style:parent-style-name="Normal" style:family="paragraph">
      <style:paragraph-properties fo:widows="2" fo:orphans="2" fo:text-align="justify"/>
    </style:style>
    <style:style style:name="P156" style:parent-style-name="Normal" style:family="paragraph">
      <style:paragraph-properties fo:widows="2" fo:orphans="2" fo:text-align="justify"/>
    </style:style>
    <style:style style:name="P157" style:parent-style-name="Normal" style:family="paragraph">
      <style:paragraph-properties fo:widows="2" fo:orphans="2" fo:text-align="justify"/>
    </style:style>
    <style:style style:name="P158" style:parent-style-name="Normal" style:family="paragraph">
      <style:paragraph-properties fo:widows="2" fo:orphans="2" fo:text-align="justify"/>
    </style:style>
    <style:style style:name="P159" style:parent-style-name="Normal" style:family="paragraph">
      <style:paragraph-properties fo:widows="2" fo:orphans="2" fo:text-align="justify"/>
    </style:style>
    <style:style style:name="P160" style:parent-style-name="Normal" style:family="paragraph">
      <style:paragraph-properties fo:widows="2" fo:orphans="2" fo:text-align="justify"/>
    </style:style>
    <style:style style:name="P161" style:parent-style-name="Normal" style:family="paragraph">
      <style:paragraph-properties fo:widows="2" fo:orphans="2" fo:text-align="justify"/>
    </style:style>
    <style:style style:name="P162" style:parent-style-name="Normal" style:family="paragraph">
      <style:paragraph-properties fo:widows="2" fo:orphans="2" fo:text-align="justify"/>
    </style:style>
    <style:style style:name="P163" style:parent-style-name="Normal" style:family="paragraph">
      <style:paragraph-properties fo:widows="2" fo:orphans="2" fo:text-align="justify"/>
    </style:style>
    <style:style style:name="P164" style:parent-style-name="Normal" style:family="paragraph">
      <style:paragraph-properties fo:widows="2" fo:orphans="2" fo:text-align="justify"/>
    </style:style>
    <style:style style:name="P165" style:parent-style-name="Normal" style:family="paragraph">
      <style:paragraph-properties fo:widows="2" fo:orphans="2" fo:text-align="justify"/>
    </style:style>
    <style:style style:name="P166" style:parent-style-name="Normal" style:family="paragraph">
      <style:paragraph-properties fo:widows="2" fo:orphans="2" fo:text-align="justify"/>
    </style:style>
    <style:style style:name="P167" style:parent-style-name="Normal" style:family="paragraph">
      <style:paragraph-properties fo:widows="2" fo:orphans="2" fo:text-align="justify"/>
    </style:style>
    <style:style style:name="P168" style:parent-style-name="Normal" style:family="paragraph">
      <style:paragraph-properties fo:widows="2" fo:orphans="2" fo:text-align="justify"/>
    </style:style>
    <style:style style:name="P169" style:parent-style-name="Normal" style:family="paragraph">
      <style:paragraph-properties fo:widows="2" fo:orphans="2" fo:text-align="justify"/>
    </style:style>
    <style:style style:name="P170" style:parent-style-name="Normal" style:family="paragraph">
      <style:paragraph-properties fo:widows="2" fo:orphans="2" fo:text-align="justify"/>
    </style:style>
    <style:style style:name="P171" style:parent-style-name="Normal" style:family="paragraph">
      <style:paragraph-properties fo:widows="2" fo:orphans="2" fo:text-align="justify"/>
    </style:style>
    <style:style style:name="P172" style:parent-style-name="Normal" style:family="paragraph">
      <style:paragraph-properties fo:widows="2" fo:orphans="2" fo:text-align="justify"/>
    </style:style>
    <style:style style:name="P173" style:parent-style-name="Normal" style:family="paragraph">
      <style:paragraph-properties fo:widows="2" fo:orphans="2" fo:text-align="justify"/>
    </style:style>
    <style:style style:name="P174" style:parent-style-name="Normal" style:family="paragraph">
      <style:paragraph-properties fo:widows="2" fo:orphans="2" fo:text-align="justify"/>
    </style:style>
    <style:style style:name="P175" style:parent-style-name="Normal" style:family="paragraph">
      <style:paragraph-properties fo:widows="2" fo:orphans="2" fo:text-align="justify"/>
    </style:style>
    <style:style style:name="P176" style:parent-style-name="Normal" style:family="paragraph">
      <style:paragraph-properties fo:widows="2" fo:orphans="2" fo:text-align="justify"/>
    </style:style>
    <style:style style:name="P177" style:parent-style-name="Normal" style:family="paragraph">
      <style:paragraph-properties fo:widows="2" fo:orphans="2" fo:text-align="justify"/>
    </style:style>
    <style:style style:name="P178" style:parent-style-name="Normal" style:family="paragraph">
      <style:paragraph-properties fo:widows="2" fo:orphans="2" fo:text-align="justify"/>
    </style:style>
    <style:style style:name="P179" style:parent-style-name="Normal" style:family="paragraph">
      <style:paragraph-properties fo:widows="2" fo:orphans="2" fo:text-align="justify"/>
    </style:style>
    <style:style style:name="P180" style:parent-style-name="Normal" style:family="paragraph">
      <style:paragraph-properties fo:widows="2" fo:orphans="2" fo:text-align="justify"/>
    </style:style>
    <style:style style:name="P181" style:parent-style-name="Normal" style:family="paragraph">
      <style:paragraph-properties fo:widows="2" fo:orphans="2" fo:text-align="justify"/>
    </style:style>
    <style:style style:name="P182" style:parent-style-name="Normal" style:family="paragraph">
      <style:paragraph-properties fo:widows="2" fo:orphans="2" fo:text-align="justify"/>
    </style:style>
    <style:style style:name="P183" style:parent-style-name="Normal" style:family="paragraph">
      <style:paragraph-properties fo:widows="2" fo:orphans="2" fo:text-align="justify"/>
    </style:style>
    <style:style style:name="P184" style:parent-style-name="Normal" style:family="paragraph">
      <style:paragraph-properties fo:widows="2" fo:orphans="2" fo:text-align="justify"/>
    </style:style>
    <style:style style:name="P185" style:parent-style-name="Normal" style:family="paragraph">
      <style:paragraph-properties fo:widows="2" fo:orphans="2" fo:text-align="justify"/>
    </style:style>
    <style:style style:name="P186" style:parent-style-name="Normal" style:family="paragraph">
      <style:paragraph-properties fo:widows="2" fo:orphans="2" fo:text-align="justify"/>
    </style:style>
    <style:style style:name="P187" style:parent-style-name="Normal" style:family="paragraph">
      <style:paragraph-properties fo:widows="2" fo:orphans="2" fo:text-align="justify"/>
    </style:style>
    <style:style style:name="P188" style:parent-style-name="Normal" style:family="paragraph">
      <style:paragraph-properties fo:widows="2" fo:orphans="2" fo:text-align="justify"/>
    </style:style>
    <style:style style:name="P189" style:parent-style-name="Normal" style:family="paragraph">
      <style:paragraph-properties fo:widows="2" fo:orphans="2" fo:text-align="justify"/>
    </style:style>
    <style:style style:name="P190" style:parent-style-name="Normal" style:family="paragraph">
      <style:paragraph-properties fo:widows="2" fo:orphans="2" fo:text-align="justify"/>
    </style:style>
    <style:style style:name="P191" style:parent-style-name="Normal" style:family="paragraph">
      <style:paragraph-properties fo:widows="2" fo:orphans="2" fo:text-align="justify"/>
    </style:style>
    <style:style style:name="P192" style:parent-style-name="Normal" style:family="paragraph">
      <style:paragraph-properties fo:widows="2" fo:orphans="2" fo:text-align="justify"/>
    </style:style>
    <style:style style:name="P193" style:parent-style-name="Normal" style:family="paragraph">
      <style:paragraph-properties fo:widows="2" fo:orphans="2" fo:text-align="justify"/>
    </style:style>
    <style:style style:name="P194" style:parent-style-name="Normal" style:family="paragraph">
      <style:paragraph-properties fo:widows="2" fo:orphans="2" fo:text-align="justify"/>
    </style:style>
    <style:style style:name="P195" style:parent-style-name="Normal" style:family="paragraph">
      <style:paragraph-properties fo:widows="2" fo:orphans="2" fo:text-align="justify"/>
    </style:style>
    <style:style style:name="P196" style:parent-style-name="Normal" style:family="paragraph">
      <style:paragraph-properties fo:widows="2" fo:orphans="2" fo:text-align="justify"/>
    </style:style>
    <style:style style:name="P197" style:parent-style-name="Normal" style:family="paragraph">
      <style:paragraph-properties fo:widows="2" fo:orphans="2" fo:text-align="justify"/>
    </style:style>
    <style:style style:name="P198" style:parent-style-name="Normal" style:family="paragraph">
      <style:paragraph-properties fo:widows="2" fo:orphans="2" fo:text-align="justify"/>
    </style:style>
    <style:style style:name="P199" style:parent-style-name="Normal" style:family="paragraph">
      <style:paragraph-properties fo:widows="2" fo:orphans="2" fo:text-align="justify"/>
    </style:style>
    <style:style style:name="P200" style:parent-style-name="Normal" style:family="paragraph">
      <style:paragraph-properties fo:widows="2" fo:orphans="2" fo:text-align="justify"/>
    </style:style>
    <style:style style:name="P201" style:parent-style-name="Normal" style:family="paragraph">
      <style:paragraph-properties fo:widows="2" fo:orphans="2" fo:text-align="justify"/>
    </style:style>
    <style:style style:name="P202" style:parent-style-name="Normal" style:family="paragraph">
      <style:paragraph-properties fo:widows="2" fo:orphans="2" fo:text-align="justify"/>
    </style:style>
    <style:style style:name="P203" style:parent-style-name="Normal" style:family="paragraph">
      <style:paragraph-properties fo:widows="2" fo:orphans="2" fo:text-align="justify"/>
    </style:style>
    <style:style style:name="P204" style:parent-style-name="Normal" style:family="paragraph">
      <style:paragraph-properties fo:widows="2" fo:orphans="2" fo:text-align="justify"/>
    </style:style>
    <style:style style:name="P205" style:parent-style-name="Normal" style:family="paragraph">
      <style:paragraph-properties fo:widows="2" fo:orphans="2" fo:text-align="justify"/>
    </style:style>
    <style:style style:name="P206" style:parent-style-name="Normal" style:family="paragraph">
      <style:paragraph-properties fo:widows="2" fo:orphans="2" fo:text-align="justify"/>
    </style:style>
    <style:style style:name="P207" style:parent-style-name="Normal" style:family="paragraph">
      <style:paragraph-properties fo:widows="2" fo:orphans="2" fo:text-align="justify"/>
    </style:style>
    <style:style style:name="P208" style:parent-style-name="Normal" style:family="paragraph">
      <style:paragraph-properties fo:widows="2" fo:orphans="2" fo:text-align="justify"/>
    </style:style>
    <style:style style:name="P209" style:parent-style-name="Normal" style:family="paragraph">
      <style:paragraph-properties fo:widows="2" fo:orphans="2" fo:text-align="justify"/>
    </style:style>
    <style:style style:name="P210" style:parent-style-name="Normal" style:family="paragraph">
      <style:paragraph-properties fo:widows="2" fo:orphans="2" fo:text-align="justify"/>
    </style:style>
    <style:style style:name="P211" style:parent-style-name="Normal" style:family="paragraph">
      <style:paragraph-properties fo:widows="2" fo:orphans="2" fo:text-align="justify"/>
    </style:style>
    <style:style style:name="P212" style:parent-style-name="Normal" style:family="paragraph">
      <style:paragraph-properties fo:widows="2" fo:orphans="2" fo:text-align="justify"/>
    </style:style>
    <style:style style:name="P213" style:parent-style-name="Normal" style:family="paragraph">
      <style:paragraph-properties fo:widows="2" fo:orphans="2" fo:text-align="justify"/>
    </style:style>
    <style:style style:name="P214" style:parent-style-name="Normal" style:family="paragraph">
      <style:paragraph-properties fo:widows="2" fo:orphans="2" fo:text-align="justify"/>
    </style:style>
    <style:style style:name="P215" style:parent-style-name="Normal" style:family="paragraph">
      <style:paragraph-properties fo:widows="2" fo:orphans="2" fo:text-align="justify"/>
    </style:style>
    <style:style style:name="P216" style:parent-style-name="Normal" style:family="paragraph">
      <style:paragraph-properties fo:widows="2" fo:orphans="2" fo:text-align="justify"/>
    </style:style>
    <style:style style:name="P217" style:parent-style-name="Normal" style:family="paragraph">
      <style:paragraph-properties fo:widows="2" fo:orphans="2" fo:text-align="justify"/>
    </style:style>
    <style:style style:name="P218" style:parent-style-name="Normal" style:family="paragraph">
      <style:paragraph-properties fo:widows="2" fo:orphans="2" fo:text-align="justify"/>
    </style:style>
    <style:style style:name="P219" style:parent-style-name="Normal" style:family="paragraph">
      <style:paragraph-properties fo:widows="2" fo:orphans="2" fo:text-align="justify"/>
    </style:style>
    <style:style style:name="P220" style:parent-style-name="Normal" style:family="paragraph">
      <style:paragraph-properties fo:widows="2" fo:orphans="2" fo:text-align="justify"/>
    </style:style>
    <style:style style:name="P221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Mathématiques<text:s/>6^e.</text:p>
      <text:p text:style-name="P2">Chapitre D<text:s/>1<text:s/>Proportionnalité.</text:p>
      <text:p text:style-name="P3"/>
      <text:p text:style-name="P4">Page<text:s/>71.</text:p>
      <text:p text:style-name="P5">Cours.</text:p>
      <text:p text:style-name="P6">1)<text:s/>Grandeurs proportionnelles.</text:p>
      <text:p text:style-name="P7">Définition:</text:p>
      <text:p text:style-name="P8">Deux grandeurs sont proportionnelles lorsque les valeurs de l’une s’obtiennent en multipliant, ou en divisant, par un même nombre non nul les valeurs de l’autre.</text:p>
      <text:p text:style-name="P9"/>
      <text:p text:style-name="P10">Exemple:</text:p>
      <text:p text:style-name="P11">Une station service propose un carburant au prix de `1,15<text:s/>`¤e<text:s/>le litre (`2,15<text:s/>`¤e/L).</text:p>
      <text:p text:style-name="P12">-Si on double la quantité de carburant achetée, alors le prix est doublé.</text:p>
      <text:p text:style-name="P13">-Si on triple la quantité achetée, alors le prix est triplé, etc.</text:p>
      <text:p text:style-name="P14">-On obtient le prix à payer (en<text:s/>`¤e), en multipliant la quantité achetée (en L) par nombre<text:s/>`1,15.</text:p>
      <text:p text:style-name="P15">-Les deux grandeurs sont donc proportionnelle.</text:p>
      <text:p text:style-name="P16">-Le nombre `1,15 est appelé coefficient de proportionnalité.</text:p>
      <text:p text:style-name="P17"/>
      <text:p text:style-name="P18">Remarque: Deux grandeurs ne sont pas toujours proportionnelles.</text:p>
      <text:p text:style-name="P19">En voici quelques-unes qui ne le sont pas:</text:p>
      <text:p text:style-name="P20">-la taille d'une personne et son âge;</text:p>
      <text:p text:style-name="P21">-le temps nécessaire pour nettoyer une plage et le nombre de participants au nettoyage.</text:p>
      <text:p text:style-name="P22"/>
      <text:p text:style-name="P23">2) Calculs dans une situation de proportionnalité</text:p>
      <text:p text:style-name="P24">Pour illustrer une situation de proportionnalité, on utilise souvent un tableau de<text:s/>proportionnalité, où les nombres de la seconde ligne sont obtenus en multipliant ceux de la<text:s/>première ligne par le coefficient de proportionnalité.</text:p>
      <text:p text:style-name="P25"/>
      <text:p text:style-name="P26">Exemple:</text:p>
      <text:p text:style-name="P27">Complète le tableau de<text:s/>proportionnalité ci-contre.</text:p>
      <text:p text:style-name="P28">`;Adaptation<text:s/>du<text:s/>tableau„’</text:p>
      <text:p text:style-name="P29">M pour<text:s/>Masse de pommes (en kg)</text:p>
      <text:p text:style-name="P30">P pour<text:s/>Prix (en `¤e)</text:p>
      <text:p text:style-name="P31">--M: `2; P: …</text:p>
      <text:p text:style-name="P32">--M: `8; P: `24</text:p>
      <text:p text:style-name="P33">--M: …; P: `30</text:p>
      <text:p text:style-name="P34">--M: …; P: `48</text:p>
      <text:p text:style-name="P35">--M: `0,8; P: …</text:p>
      <text:p text:style-name="P36"/>
      <text:p text:style-name="P37">-À l'aide d'opérations sur les lignes ou les colonnes</text:p>
      <text:p text:style-name="P38">On sait que<text:s/>`8<text:s/>`kg de pommes coutent<text:s/>`24<text:s/>`¤e.<text:s/>`2<text:s/>`kg de pommes coutent<text:s/>`4 fois moins cher, puisque<text:s/>`2<text:s/>`kg est une masse<text:s/>`4 fois moins grande que<text:s/>`8<text:s/>`kg. Donc<text:s/>`2<text:s/>`kg de pommes coutent<text:s/>`24!4"6<text:s/>`¤e.</text:p>
      <text:p text:style-name="P39">Si on achète<text:s/>`2<text:s/>`kg, puis<text:s/>`8<text:s/>`kg de pommes (donc<text:s/>`10<text:s/>`kg de pommes), on paiera<text:s/>`6<text:s/>`¤e, puis<text:s/>`24<text:s/>`¤e<text:s/>(donc<text:s/>`30<text:s/>`¤ e).<text:s/>On en conclut que<text:s/>`30<text:s/>`¤e<text:s/>est le prix correspondant à<text:s/>`10<text:s/>`kg de pommes.</text:p>
      <text:p text:style-name="P40">`;Adaptation<text:s/>du<text:s/>tableau„’</text:p>
      <text:p text:style-name="P41">M pour Masse de pommes (en kg)</text:p>
      <text:p text:style-name="P42">P pour Prix (en `¤e)</text:p>
      <text:p text:style-name="P43">--M: `2; P: `24:4"6</text:p>
      <text:p text:style-name="P44">--M: `8; P: `24</text:p>
      <text:p text:style-name="P45">--M:<text:s/>`2!8"10; P: `30</text:p>
      <text:p text:style-name="P46">--M:<text:s/>`8*2"16; P: `48</text:p>
      <text:p text:style-name="P47">--M: `0,8; P:<text:s/>`24:10"2,40</text:p>
      <text:p text:style-name="P48"/>
      <text:p text:style-name="P49">-À l'aide du coefficient de proportionnalité</text:p>
      <text:p text:style-name="P50">On sait que<text:s/>`8<text:s/>`kg de pommes coutent<text:s/>`24<text:s/>`¤e. On cherche le coefficient de proportionnalité, c'est<text:s/>à<text:s/>dire<text:s/>le nombre<text:s/>manquant dans la multiplication:<text:s/>`8*..."24. Ce nombre est égal à<text:s/>`24!8"3.</text:p>
      <text:p text:style-name="P51">`;Adaptation du tableau„’</text:p>
      <text:p text:style-name="P52">M pour Masse de pommes (en kg)</text:p>
      <text:p text:style-name="P53">P pour Prix (en `¤e)</text:p>
      <text:p text:style-name="P54">coefficient de proportionnalité: `3</text:p>
      <text:p text:style-name="P55">`¨m*3"¨p</text:p>
      <text:p text:style-name="P56">`¨p:3"¨m</text:p>
      <text:p text:style-name="P57">--M: `2; P: `6</text:p>
      <text:p text:style-name="P58">--M: `8; P: `24</text:p>
      <text:p text:style-name="P59">--M: `10; P: `30</text:p>
      <text:p text:style-name="P60">--M: `16; P: `48</text:p>
      <text:p text:style-name="P61">--M: `0,8; P: `2,40</text:p>
      <text:p text:style-name="P62"/>
      <text:p text:style-name="P63">Remarque:</text:p>
      <text:p text:style-name="P64">Le coefficient de proportionnalité est ici le prix payé pour<text:s/>`1<text:s/>`kg de pomme:<text:s/>`3<text:s/>`¤e.</text:p>
      <text:p text:style-name="P65">Une fois que l'on connait le prix payé pour<text:s/>`1<text:s/>`kg, il est<text:s/>facile d'obtenir le prix pour n’importe quelle<text:s/>masse achetée!</text:p>
      <text:soft-page-break/>
      <text:p text:style-name="P66">Page 72.</text:p>
      <text:p text:style-name="P67"/>
      <text:p text:style-name="P68">3) Pourcentage</text:p>
      <text:p text:style-name="P69">Définition: Un pourcentage traduit une situation de proportionnalité où la quantité totale est rapportée à `100.</text:p>
      <text:p text:style-name="P70">Exemple:</text:p>
      <text:p text:style-name="P71">Sur un pot de crème fraiche, on lit: «`30<text:s/>`´ó<text:s/>de matière grasse ». Calcule la masse de matière<text:s/>grasse contenue dans un pot de crème fraiche de 250<text:s/>`g.</text:p>
      <text:p text:style-name="P72"/>
      <text:p text:style-name="P73">-«`30<text:s/>`´ó<text:s/>de matière grasse» signifie que<text:s/>`100<text:s/>`g de crème fraiche contiennent<text:s/>`30<text:s/>`g de matière<text:s/>grasse, la masse de matière grasse étant proportionnelle à la masse de crème fraiche.</text:p>
      <text:p text:style-name="P74">Pour connaitre la masse de matière grasse contenue dans un pot de<text:s/>`250<text:s/>`g, on peut utiliser<text:s/>plusieurs méthodes.</text:p>
      <text:p text:style-name="P75"/>
      <text:p text:style-name="P76">Première méthode: À l'aide d'un tableau de proportionnalité</text:p>
      <text:p text:style-name="P77">`;Adaptation du tableau„’</text:p>
      <text:p text:style-name="P78">C<text:s/>pour<text:s/>Masse de crème fraiche (en g)</text:p>
      <text:p text:style-name="P79">G pour Masse de matière grasse (en g)</text:p>
      <text:p text:style-name="P80">coefficient de proportionnalité: `0,30</text:p>
      <text:p text:style-name="P81">`¨c*0,30"¨g</text:p>
      <text:p text:style-name="P82">`¨g:0,30"¨c</text:p>
      <text:p text:style-name="P83">--C: `100;<text:s/>G: `250</text:p>
      <text:p text:style-name="P84">--C: `30;<text:s/>G: `75</text:p>
      <text:p text:style-name="P85"/>
      <text:p text:style-name="P86">Le coefficient de proportionnalité de ce tableau est le nombre<text:s/>manquant dans la multiplication `100*..."30. Ce nombre est égal à<text:s/>`30!100"0,30.</text:p>
      <text:p text:style-name="P87">Ensuite, pour trouver la masse de matière grasse pour<text:s/>`250<text:s/>`g de crème fraiche, on calcule:<text:s/>`250*0,30"75.</text:p>
      <text:p text:style-name="P88"/>
      <text:p text:style-name="P89">Deuxième méthode: En plusieurs étapes</text:p>
      <text:p text:style-name="P90">Si<text:s/>`100 `g de crème fraiche contiennent<text:s/>`30<text:s/>`g de matière grasse, alors, dans les mêmes proportions,<text:s/>`200<text:s/>`g de crème fraiche en contiennent<text:s/>`60<text:s/>`g et<text:s/>`50<text:s/>`g de crème fraiche en contiennent<text:s/>`15<text:s/>`g.</text:p>
      <text:p text:style-name="P91">On en conclut que<text:s/>`250<text:s/>`g en contiennent<text:s/>`75<text:s/>`g (`60!15"75).</text:p>
      <text:soft-page-break/>
      <text:p text:style-name="P92">Page 72.</text:p>
      <text:p text:style-name="P93"/>
      <text:p text:style-name="P94">Exercices «à toi de jouer!»</text:p>
      <text:p text:style-name="P95"/>
      <text:p text:style-name="P96">1. Lors d’une vente promotionnelle, on peut lire sur une affiche:</text:p>
      <text:p text:style-name="P97"/>
      <text:p text:style-name="P98">2 torchons pour `6,40 `¤e</text:p>
      <text:p text:style-name="P99">5 torchons pour `16 `¤e</text:p>
      <text:p text:style-name="P100">7 torchons pour `22 `¤e</text:p>
      <text:p text:style-name="P101"/>
      <text:p text:style-name="P102">S’agit-il d’une situation de proportionnalité? Explique ta réponse.</text:p>
      <text:p text:style-name="P103"/>
      <text:p text:style-name="P104">2. Reproduis et complète ce tableau de proportionnalité qui indique les tarifs à l’entrée d’un cinéma.</text:p>
      <text:p text:style-name="P105">`;Adaptation du tableau„’</text:p>
      <text:p text:style-name="P106">N Nombre de personnes</text:p>
      <text:p text:style-name="P107">P pour Prix payé (en `¤e)</text:p>
      <text:p text:style-name="P108">--N: `6; P: `42</text:p>
      <text:p text:style-name="P109">--N: `2; P: …</text:p>
      <text:p text:style-name="P110">--N: `8; P: …</text:p>
      <text:p text:style-name="P111">--N: …; P: `84</text:p>
      <text:p text:style-name="P112">--N: …; P: `70</text:p>
      <text:p text:style-name="P113"/>
      <text:p text:style-name="P114">Quel est le coefficient de proportionnalité de ce tableau?</text:p>
      <text:p text:style-name="P115"/>
      <text:p text:style-name="P116">3. La voiture de Marie consomme en moyenne `4,5<text:s/>`L d’essence sur<text:s/>`100<text:s/>`km.</text:p>
      <text:p text:style-name="P117">a. Quelle est sa consommation d’essence si elle parcourt `50<text:s/>`km? `250<text:s/>`km? `1'250<text:s/>`km?</text:p>
      <text:p text:style-name="P118">b. Quelle distance Marie peut-elle parcourir avec `13,5<text:s/>`L d’essence? Avec `135<text:s/>`L d’essence?</text:p>
      <text:p text:style-name="P119"/>
      <text:p text:style-name="P120">4. Sur un terrain d’une surface totale de `600<text:s/>`m^2, on construit une<text:s/>maison et un garage (séparé de la maison), le reste constituant un jardin.</text:p>
      <text:p text:style-name="P121">Le jardin occupe `50 `´ó du terrain, le garage `10 `´ó.</text:p>
      <text:p text:style-name="P122">a. Calcule la surface occupée par le jardin.</text:p>
      <text:p text:style-name="P123">b. Calcule la surface occupée par le garage.</text:p>
      <text:p text:style-name="P124">c. Calcule, de deux façons différents, la surface occupée par la maison.</text:p>
      <text:soft-page-break/>
      <text:p text:style-name="P125">Page 73.</text:p>
      <text:p text:style-name="P126"/>
      <text:p text:style-name="P127">Exercices -<text:s/>Je m'entraine</text:p>
      <text:p text:style-name="P128">Grandeurs proportionnelles ou non</text:p>
      <text:p text:style-name="P129"/>
      <text:p text:style-name="P130">5.<text:s/>Au magasin Val-Fruit, on<text:s/>peut lire au-dessus de l'étal de<text:s/>pommes: «`2,85<text:s/>`¤e<text:s/>le kg».</text:p>
      <text:p text:style-name="P131">a. Quelles sont les deux<text:s/>grandeurs qui interviennent<text:s/>dans cet énoncé?</text:p>
      <text:p text:style-name="P132">b. Sont-elles<text:s/>proportionnelles?<text:s/>Justifie.</text:p>
      <text:p text:style-name="P133"/>
      <text:p text:style-name="P134">6.<text:s/>Au marché, le prix des pamplemousses est<text:s/>affiché ainsi: «`1,20<text:s/>`¤e<text:s/>l'unité,<text:s/>`2<text:s/>`¤e les deux».</text:p>
      <text:p text:style-name="P135">a. Quelles sont les deux grandeurs qui<text:s/>interviennent dans cet énoncé?</text:p>
      <text:p text:style-name="P136">b. Sont-elles proportionnelles? Justifie.</text:p>
      <text:p text:style-name="P137"/>
      <text:p text:style-name="P138">7. Nassim<text:s/>a<text:s/>`12 ans et chausse du<text:s/>`39.</text:p>
      <text:p text:style-name="P139">a. Quelles sont les deux grandeurs qui<text:s/>interviennent dans cet énoncé ?</text:p>
      <text:p text:style-name="P140">b. Sont-elles proportionnelles? Justifie.</text:p>
      <text:p text:style-name="P141"/>
      <text:p text:style-name="P142">8.<text:s/>Dans chaque cas ci-dessous, indique si, à<text:s/>ton avis, les grandeurs sont proportionnelles ou<text:s/>non. Justifie.</text:p>
      <text:p text:style-name="P143">a. La masse et l'âge d'une personne.</text:p>
      <text:p text:style-name="P144">b. La distance parcourue par une voiture roulant<text:s/>à vitesse constante et son temps de trajet.</text:p>
      <text:p text:style-name="P145">c. La longueur du côté d'un carré et son<text:s/>périmètre.</text:p>
      <text:p text:style-name="P146">d. Le prix d'un ticket de cinéma et la durée du<text:s/>film.</text:p>
      <text:p text:style-name="P147"/>
      <text:p text:style-name="P148">9.<text:s/>Pour chaque tableau ci-dessous, indique si<text:s/>les deux grandeurs considérées sont<text:s/>proportionnelles ou non. Justifie tes réponses.</text:p>
      <text:p text:style-name="P149">a. Prix de stylos</text:p>
      <text:p text:style-name="P150">`;Adaptation du tableau„’</text:p>
      <text:p text:style-name="P151">S pour Nombre de stylos</text:p>
      <text:p text:style-name="P152">P pour Prix payé (en `¤e)</text:p>
      <text:p text:style-name="P153">--S: `3; P: `12</text:p>
      <text:p text:style-name="P154">--S: `5; P:<text:s/>`20</text:p>
      <text:p text:style-name="P155">--S: `7; P:<text:s/>`28</text:p>
      <text:p text:style-name="P156">b. Prix des photos de classe</text:p>
      <text:p text:style-name="P157">`;Adaptation du tableau„’</text:p>
      <text:p text:style-name="P158">N pour Nombre de photos</text:p>
      <text:p text:style-name="P159">P pour Prix payé (en `¤e)</text:p>
      <text:p text:style-name="P160">--N: `2; P: `16</text:p>
      <text:p text:style-name="P161">--N: `5; P: `20</text:p>
      <text:p text:style-name="P162">--N: `10; P: `60</text:p>
      <text:p text:style-name="P163">c. Masse de ciment pour la fabrication de béton</text:p>
      <text:p text:style-name="P164">`;Adaptation du tableau„’</text:p>
      <text:p text:style-name="P165">V pour Volume de béton (en `m^3)</text:p>
      <text:p text:style-name="P166">M pour Masse de ciment (en kg)</text:p>
      <text:p text:style-name="P167">--V: `1; M: `350</text:p>
      <text:p text:style-name="P168">--V: `4; M: `1400</text:p>
      <text:p text:style-name="P169">--V: `6; M: `2100</text:p>
      <text:p text:style-name="P170"/>
      <text:p text:style-name="P171">10. Les tableaux suivants sont-ils des tableaux de proportionnalité? Justifie.</text:p>
      <text:p text:style-name="P172">a.</text:p>
      <text:p text:style-name="P173">`;Adaptation du tableau„’</text:p>
      <text:p text:style-name="P174">--A: `2;<text:s/>B: `8</text:p>
      <text:soft-page-break/>
      <text:p text:style-name="P175">--A: `3;<text:s/>B: `12</text:p>
      <text:p text:style-name="P176">--A: `7;<text:s/>B: `28</text:p>
      <text:p text:style-name="P177"/>
      <text:p text:style-name="P178">b.</text:p>
      <text:p text:style-name="P179">`;Adaptation du tableau„’</text:p>
      <text:p text:style-name="P180">--A: `2;<text:s/>B: `15</text:p>
      <text:p text:style-name="P181">--A: `3;<text:s/>B: `21</text:p>
      <text:p text:style-name="P182">--A: `4;<text:s/>B: `28</text:p>
      <text:p text:style-name="P183"/>
      <text:p text:style-name="P184">c.</text:p>
      <text:p text:style-name="P185">`;Adaptation du tableau„’</text:p>
      <text:p text:style-name="P186">--A: `2;<text:s/>B: `102</text:p>
      <text:p text:style-name="P187">--A: `4;<text:s/>B: `104</text:p>
      <text:p text:style-name="P188">--A: `5;<text:s/>B: `105</text:p>
      <text:p text:style-name="P189"/>
      <text:p text:style-name="P190">d.</text:p>
      <text:p text:style-name="P191">`;Adaptation du tableau„’</text:p>
      <text:p text:style-name="P192">--A: `2;<text:s/>B: `3,2</text:p>
      <text:p text:style-name="P193">--A: `5;<text:s/>B: `8</text:p>
      <text:p text:style-name="P194">--A: `7;<text:s/>B: `11</text:p>
      <text:p text:style-name="P195"/>
      <text:p text:style-name="P196">11 Devant une attraction de fête foraine, on<text:s/>peut lire: «`4 tickets pour<text:s/>`6<text:s/>`¤e,<text:s/>`10 tickets pour<text:s/>`12<text:s/>`¤e». Les prix sont-ils proportionnels au nombre<text:s/>de tickets achetés? Justifie ta réponse.</text:p>
      <text:p text:style-name="P197"/>
      <text:p text:style-name="P198">12.<text:s/>Les dimensions du premier rectangle<text:s/>sont-elles proportionnelles aux dimensions du<text:s/>deuxième rectangle? Justifie ta réponse.</text:p>
      <text:p text:style-name="P199">rectangle A: hauteur: `3 `cm ; longueur: `4 `cm</text:p>
      <text:p text:style-name="P200">rectangle B: hauteur: `4,5 `cm ; longueur: `6 `cm</text:p>
      <text:p text:style-name="P201"/>
      <text:p text:style-name="P202">13.<text:s/>Le tableau ci-dessous donne le prix de<text:s/>yaourts identiques, vendus par lot de<text:s/>`4, de<text:s/>`8 ou<text:s/>de<text:s/>`16.</text:p>
      <text:p text:style-name="P203">Sans calculer le prix d'un yaourt dans chaque lot,<text:s/>détermine si le prix payé est proportionnel ou<text:s/>non au nombre de yaourts achetés.</text:p>
      <text:p text:style-name="P204">`;Adaptation du tableau„’</text:p>
      <text:p text:style-name="P205">N pour Nombre de yaourts achetés</text:p>
      <text:p text:style-name="P206">P pour Prix payé (en `¤e)</text:p>
      <text:p text:style-name="P207">--N: `4; P: `1,70</text:p>
      <text:p text:style-name="P208">--N: `8; P: `3,40</text:p>
      <text:p text:style-name="P209">--N: `16; P: `6,20</text:p>
      <text:p text:style-name="P210"/>
      <text:p text:style-name="P211">14.<text:s/>Justin fait du vélo trois fois par semaine et<text:s/>note, à chaque fois, la durée et la distance du<text:s/>parcours effectué. Voici ses derniers relevés.</text:p>
      <text:p text:style-name="P212">`;Tableau à 3 Colonnes„’</text:p>
      <text:p text:style-name="P213">Jour:<text:s/>Mercredi; Samedi; Dimanche</text:p>
      <text:p text:style-name="P214">Durée (en h): `2; `3; `5</text:p>
      <text:p text:style-name="P215">Distance (en km): `50; `75; `110</text:p>
      <text:p text:style-name="P216"/>
      <text:p text:style-name="P217">La distance parcourue par Justin est-elle proportionnelle à la durée du parcours? Justifie.</text:p>
      <text:p text:style-name="P218"/>
      <text:p text:style-name="P219">15.<text:s/>Hier, Sophie a cueilli<text:s/>`3<text:s/>`kg<text:s/>de cerises en<text:s/>`45<text:s/>`min. Ce matin,<text:s/>elle a cueilli<text:s/>`6<text:s/>`kg de cerises en<text:s/>`1 heure et `30 minutes.</text:p>
      <text:p text:style-name="P220">La masse de cerises cueillies<text:s/>est-elle<text:s/>proportionnelle à la durée de<text:s/>la cueillette ? Justifie ta réponse.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7-12-13T10:07:00Z</meta:creation-date>
    <dc:date>2017-12-13T10:07:00Z</dc:date>
    <meta:template xlink:href="Normal.dotm" xlink:type="simple"/>
    <meta:editing-cycles>2</meta:editing-cycles>
    <meta:editing-duration>PT0S</meta:editing-duration>
    <meta:document-statistic meta:page-count="6" meta:paragraph-count="17" meta:word-count="1339" meta:character-count="8688" meta:row-count="61" meta:non-whitespace-character-count="7366"/>
  </office:meta>
</office:document-meta>
</file>