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justify"/>
    </style:style>
    <style:style style:name="P2" style:parent-style-name="Normal" style:family="paragraph">
      <style:paragraph-properties fo:widows="2" fo:orphans="2" fo:text-align="justify"/>
    </style:style>
    <style:style style:name="P3" style:parent-style-name="Normal" style:family="paragraph">
      <style:paragraph-properties fo:widows="2" fo:orphans="2" fo:text-align="justify"/>
    </style:style>
    <style:style style:name="P4" style:parent-style-name="Normal" style:family="paragraph">
      <style:paragraph-properties fo:widows="2" fo:orphans="2" fo:text-align="justify"/>
    </style:style>
    <style:style style:name="P5" style:parent-style-name="Normal" style:family="paragraph">
      <style:paragraph-properties fo:widows="2" fo:orphans="2" fo:text-align="justify"/>
    </style:style>
    <style:style style:name="P6" style:parent-style-name="Normal" style:family="paragraph">
      <style:paragraph-properties fo:widows="2" fo:orphans="2" fo:text-align="justify"/>
    </style:style>
    <style:style style:name="P7" style:parent-style-name="Normal" style:family="paragraph">
      <style:paragraph-properties fo:widows="2" fo:orphans="2" fo:text-align="justify"/>
    </style:style>
    <style:style style:name="P8" style:parent-style-name="Normal" style:family="paragraph">
      <style:paragraph-properties fo:widows="2" fo:orphans="2" fo:text-align="justify"/>
    </style:style>
    <style:style style:name="P9" style:parent-style-name="Normal" style:family="paragraph">
      <style:paragraph-properties fo:widows="2" fo:orphans="2" fo:text-align="justify"/>
    </style:style>
    <style:style style:name="P10" style:parent-style-name="Normal" style:family="paragraph">
      <style:paragraph-properties fo:widows="2" fo:orphans="2" fo:text-align="justify"/>
    </style:style>
    <style:style style:name="P11" style:parent-style-name="Normal" style:family="paragraph">
      <style:paragraph-properties fo:widows="2" fo:orphans="2" fo:text-align="justify"/>
    </style:style>
    <style:style style:name="P12" style:parent-style-name="Normal" style:family="paragraph">
      <style:paragraph-properties fo:widows="2" fo:orphans="2" fo:text-align="justify"/>
    </style:style>
    <style:style style:name="P13" style:parent-style-name="Normal" style:family="paragraph">
      <style:paragraph-properties fo:widows="2" fo:orphans="2" fo:text-align="justify"/>
    </style:style>
    <style:style style:name="P14" style:parent-style-name="Normal" style:family="paragraph">
      <style:paragraph-properties fo:widows="2" fo:orphans="2" fo:text-align="justify"/>
    </style:style>
    <style:style style:name="P15" style:parent-style-name="Normal" style:family="paragraph">
      <style:paragraph-properties fo:widows="2" fo:orphans="2" fo:text-align="justify"/>
    </style:style>
    <style:style style:name="P16" style:parent-style-name="Normal" style:family="paragraph">
      <style:paragraph-properties fo:widows="2" fo:orphans="2" fo:text-align="justify"/>
    </style:style>
    <style:style style:name="P17" style:parent-style-name="Normal" style:family="paragraph">
      <style:paragraph-properties fo:widows="2" fo:orphans="2" fo:text-align="justify"/>
    </style:style>
    <style:style style:name="P18" style:parent-style-name="Normal" style:family="paragraph">
      <style:paragraph-properties fo:widows="2" fo:orphans="2" fo:text-align="justify"/>
    </style:style>
    <style:style style:name="P19" style:parent-style-name="Normal" style:family="paragraph">
      <style:paragraph-properties fo:widows="2" fo:orphans="2" fo:text-align="justify"/>
    </style:style>
    <style:style style:name="P20" style:parent-style-name="Normal" style:family="paragraph">
      <style:paragraph-properties fo:widows="2" fo:orphans="2" fo:text-align="justify"/>
    </style:style>
    <style:style style:name="P21" style:parent-style-name="Normal" style:family="paragraph">
      <style:paragraph-properties fo:widows="2" fo:orphans="2" fo:text-align="justify"/>
    </style:style>
    <style:style style:name="P22" style:parent-style-name="Normal" style:family="paragraph">
      <style:paragraph-properties fo:widows="2" fo:orphans="2" fo:text-align="justify"/>
    </style:style>
    <style:style style:name="P23" style:parent-style-name="Normal" style:family="paragraph">
      <style:paragraph-properties fo:widows="2" fo:orphans="2" fo:text-align="justify"/>
    </style:style>
    <style:style style:name="P24" style:parent-style-name="Normal" style:family="paragraph">
      <style:paragraph-properties fo:widows="2" fo:orphans="2" fo:text-align="justify"/>
    </style:style>
    <style:style style:name="P25" style:parent-style-name="Normal" style:family="paragraph">
      <style:paragraph-properties fo:widows="2" fo:orphans="2" fo:text-align="justify"/>
    </style:style>
    <style:style style:name="P26" style:parent-style-name="Normal" style:family="paragraph">
      <style:paragraph-properties fo:widows="2" fo:orphans="2" fo:text-align="justify"/>
    </style:style>
    <style:style style:name="P27" style:parent-style-name="Normal" style:family="paragraph">
      <style:paragraph-properties fo:widows="2" fo:orphans="2" fo:text-align="justify"/>
    </style:style>
    <style:style style:name="P28" style:parent-style-name="Normal" style:family="paragraph">
      <style:paragraph-properties fo:widows="2" fo:orphans="2" fo:text-align="justify"/>
    </style:style>
    <style:style style:name="P29" style:parent-style-name="Normal" style:family="paragraph">
      <style:paragraph-properties fo:widows="2" fo:orphans="2" fo:text-align="justify"/>
    </style:style>
    <style:style style:name="P30" style:parent-style-name="Normal" style:family="paragraph">
      <style:paragraph-properties fo:widows="2" fo:orphans="2" fo:text-align="justify"/>
    </style:style>
    <style:style style:name="P31" style:parent-style-name="Normal" style:family="paragraph">
      <style:paragraph-properties fo:widows="2" fo:orphans="2" fo:text-align="justify"/>
    </style:style>
    <style:style style:name="P32" style:parent-style-name="Normal" style:family="paragraph">
      <style:paragraph-properties fo:widows="2" fo:orphans="2" fo:text-align="justify"/>
    </style:style>
    <style:style style:name="P33" style:parent-style-name="Normal" style:family="paragraph">
      <style:paragraph-properties fo:widows="2" fo:orphans="2" fo:text-align="justify"/>
    </style:style>
    <style:style style:name="P34" style:parent-style-name="Normal" style:family="paragraph">
      <style:paragraph-properties fo:widows="2" fo:orphans="2" fo:text-align="justify"/>
    </style:style>
    <style:style style:name="P35" style:parent-style-name="Normal" style:family="paragraph">
      <style:paragraph-properties fo:widows="2" fo:orphans="2" fo:text-align="justify"/>
    </style:style>
    <style:style style:name="P36" style:parent-style-name="Normal" style:family="paragraph">
      <style:paragraph-properties fo:widows="2" fo:orphans="2" fo:text-align="justify"/>
    </style:style>
    <style:style style:name="P37" style:parent-style-name="Normal" style:family="paragraph">
      <style:paragraph-properties fo:widows="2" fo:orphans="2" fo:text-align="justify"/>
    </style:style>
    <style:style style:name="P38" style:parent-style-name="Normal" style:family="paragraph">
      <style:paragraph-properties fo:widows="2" fo:orphans="2" fo:text-align="justify"/>
    </style:style>
    <style:style style:name="P39" style:parent-style-name="Normal" style:family="paragraph">
      <style:paragraph-properties fo:widows="2" fo:orphans="2" fo:text-align="justify"/>
    </style:style>
    <style:style style:name="P40" style:parent-style-name="Normal" style:family="paragraph">
      <style:paragraph-properties fo:widows="2" fo:orphans="2" fo:text-align="justify"/>
    </style:style>
    <style:style style:name="P41" style:parent-style-name="Normal" style:family="paragraph">
      <style:paragraph-properties fo:widows="2" fo:orphans="2" fo:text-align="justify"/>
    </style:style>
    <style:style style:name="P42" style:parent-style-name="Normal" style:family="paragraph">
      <style:paragraph-properties fo:widows="2" fo:orphans="2" fo:text-align="justify"/>
    </style:style>
    <style:style style:name="P43" style:parent-style-name="Normal" style:family="paragraph">
      <style:paragraph-properties fo:widows="2" fo:orphans="2" fo:text-align="justify"/>
    </style:style>
    <style:style style:name="P44" style:parent-style-name="Normal" style:family="paragraph">
      <style:paragraph-properties fo:widows="2" fo:orphans="2" fo:text-align="justify"/>
    </style:style>
    <style:style style:name="P45" style:parent-style-name="Normal" style:family="paragraph">
      <style:paragraph-properties fo:widows="2" fo:orphans="2" fo:text-align="justify"/>
    </style:style>
    <style:style style:name="P46" style:parent-style-name="Normal" style:family="paragraph">
      <style:paragraph-properties fo:widows="2" fo:orphans="2" fo:text-align="justify"/>
    </style:style>
    <style:style style:name="P47" style:parent-style-name="Normal" style:family="paragraph">
      <style:paragraph-properties fo:widows="2" fo:orphans="2" fo:text-align="justify"/>
    </style:style>
    <style:style style:name="P48" style:parent-style-name="Normal" style:family="paragraph">
      <style:paragraph-properties fo:widows="2" fo:orphans="2" fo:text-align="justify"/>
    </style:style>
    <style:style style:name="P49" style:parent-style-name="Normal" style:family="paragraph">
      <style:paragraph-properties fo:widows="2" fo:orphans="2" fo:text-align="justify"/>
    </style:style>
    <style:style style:name="P50" style:parent-style-name="Normal" style:family="paragraph">
      <style:paragraph-properties fo:widows="2" fo:orphans="2" fo:text-align="justify"/>
    </style:style>
    <style:style style:name="P51" style:parent-style-name="Normal" style:family="paragraph">
      <style:paragraph-properties fo:widows="2" fo:orphans="2" fo:text-align="justify"/>
    </style:style>
    <style:style style:name="P52" style:parent-style-name="Normal" style:family="paragraph">
      <style:paragraph-properties fo:widows="2" fo:orphans="2" fo:text-align="justify"/>
    </style:style>
    <style:style style:name="P53" style:parent-style-name="Normal" style:family="paragraph">
      <style:paragraph-properties fo:widows="2" fo:orphans="2" fo:text-align="justify"/>
    </style:style>
    <style:style style:name="P54" style:parent-style-name="Normal" style:family="paragraph">
      <style:paragraph-properties fo:widows="2" fo:orphans="2" fo:text-align="justify"/>
    </style:style>
    <style:style style:name="P55" style:parent-style-name="Normal" style:family="paragraph">
      <style:paragraph-properties fo:widows="2" fo:orphans="2" fo:text-align="justify"/>
    </style:style>
    <style:style style:name="P56" style:parent-style-name="Normal" style:family="paragraph">
      <style:paragraph-properties fo:widows="2" fo:orphans="2" fo:text-align="justify"/>
    </style:style>
    <style:style style:name="P57" style:parent-style-name="Normal" style:family="paragraph">
      <style:paragraph-properties fo:widows="2" fo:orphans="2" fo:text-align="justify"/>
    </style:style>
    <style:style style:name="P58" style:parent-style-name="Normal" style:family="paragraph">
      <style:paragraph-properties fo:widows="2" fo:orphans="2" fo:text-align="justify"/>
    </style:style>
    <style:style style:name="P59" style:parent-style-name="Normal" style:family="paragraph">
      <style:paragraph-properties fo:widows="2" fo:orphans="2" fo:text-align="justify"/>
    </style:style>
    <style:style style:name="P60" style:parent-style-name="Normal" style:family="paragraph">
      <style:paragraph-properties fo:widows="2" fo:orphans="2" fo:text-align="justify"/>
    </style:style>
    <style:style style:name="P61" style:parent-style-name="Normal" style:family="paragraph">
      <style:paragraph-properties fo:widows="2" fo:orphans="2" fo:text-align="justify"/>
    </style:style>
    <style:style style:name="P62" style:parent-style-name="Normal" style:family="paragraph">
      <style:paragraph-properties fo:widows="2" fo:orphans="2" fo:text-align="justify"/>
    </style:style>
    <style:style style:name="P63" style:parent-style-name="Normal" style:family="paragraph">
      <style:paragraph-properties fo:widows="2" fo:orphans="2" fo:text-align="justify"/>
    </style:style>
    <style:style style:name="P64" style:parent-style-name="Normal" style:family="paragraph">
      <style:paragraph-properties fo:widows="2" fo:orphans="2" fo:text-align="justify"/>
    </style:style>
    <style:style style:name="P65" style:parent-style-name="Normal" style:family="paragraph">
      <style:paragraph-properties fo:widows="2" fo:orphans="2" fo:text-align="justify"/>
    </style:style>
    <style:style style:name="P66" style:parent-style-name="Normal" style:family="paragraph">
      <style:paragraph-properties fo:widows="2" fo:orphans="2" fo:text-align="justify"/>
    </style:style>
    <style:style style:name="P67" style:parent-style-name="Normal" style:family="paragraph">
      <style:paragraph-properties fo:widows="2" fo:orphans="2" fo:text-align="justify"/>
    </style:style>
    <style:style style:name="P68" style:parent-style-name="Normal" style:family="paragraph">
      <style:paragraph-properties fo:widows="2" fo:orphans="2" fo:text-align="justify"/>
    </style:style>
    <style:style style:name="P69" style:parent-style-name="Normal" style:family="paragraph">
      <style:paragraph-properties fo:widows="2" fo:orphans="2" fo:text-align="justify"/>
    </style:style>
    <style:style style:name="P70" style:parent-style-name="Normal" style:family="paragraph">
      <style:paragraph-properties fo:widows="2" fo:orphans="2" fo:text-align="justify"/>
    </style:style>
    <style:style style:name="P71" style:parent-style-name="Normal" style:family="paragraph">
      <style:paragraph-properties fo:widows="2" fo:orphans="2" fo:text-align="justify"/>
    </style:style>
    <style:style style:name="P72" style:parent-style-name="Normal" style:family="paragraph">
      <style:paragraph-properties fo:widows="2" fo:orphans="2" fo:text-align="justify"/>
    </style:style>
    <style:style style:name="P73" style:parent-style-name="Normal" style:family="paragraph">
      <style:paragraph-properties fo:widows="2" fo:orphans="2" fo:text-align="justify"/>
    </style:style>
    <style:style style:name="P74" style:parent-style-name="Normal" style:family="paragraph">
      <style:paragraph-properties fo:widows="2" fo:orphans="2" fo:text-align="justify"/>
    </style:style>
    <style:style style:name="P75" style:parent-style-name="Normal" style:family="paragraph">
      <style:paragraph-properties fo:widows="2" fo:orphans="2" fo:text-align="justify"/>
    </style:style>
    <style:style style:name="P76" style:parent-style-name="Normal" style:family="paragraph">
      <style:paragraph-properties fo:widows="2" fo:orphans="2" fo:text-align="justify"/>
    </style:style>
    <style:style style:name="P77" style:parent-style-name="Normal" style:family="paragraph">
      <style:paragraph-properties fo:widows="2" fo:orphans="2" fo:text-align="justify"/>
    </style:style>
    <style:style style:name="P78" style:parent-style-name="Normal" style:family="paragraph">
      <style:paragraph-properties fo:widows="2" fo:orphans="2" fo:text-align="justify"/>
    </style:style>
    <style:style style:name="P79" style:parent-style-name="Normal" style:family="paragraph">
      <style:paragraph-properties fo:widows="2" fo:orphans="2" fo:text-align="justify"/>
    </style:style>
    <style:style style:name="P80" style:parent-style-name="Normal" style:family="paragraph">
      <style:paragraph-properties fo:widows="2" fo:orphans="2" fo:text-align="justify"/>
    </style:style>
    <style:style style:name="P81" style:parent-style-name="Normal" style:family="paragraph">
      <style:paragraph-properties fo:widows="2" fo:orphans="2" fo:text-align="justify"/>
    </style:style>
    <style:style style:name="P82" style:parent-style-name="Normal" style:family="paragraph">
      <style:paragraph-properties fo:widows="2" fo:orphans="2" fo:text-align="justify"/>
    </style:style>
    <style:style style:name="P83" style:parent-style-name="Normal" style:family="paragraph">
      <style:paragraph-properties fo:widows="2" fo:orphans="2" fo:text-align="justify"/>
    </style:style>
    <style:style style:name="P84" style:parent-style-name="Normal" style:family="paragraph">
      <style:paragraph-properties fo:widows="2" fo:orphans="2" fo:text-align="justify"/>
    </style:style>
    <style:style style:name="P85" style:parent-style-name="Normal" style:family="paragraph">
      <style:paragraph-properties fo:widows="2" fo:orphans="2" fo:text-align="justify"/>
    </style:style>
    <style:style style:name="P86" style:parent-style-name="Normal" style:family="paragraph">
      <style:paragraph-properties fo:widows="2" fo:orphans="2" fo:text-align="justify"/>
    </style:style>
    <style:style style:name="P87" style:parent-style-name="Normal" style:family="paragraph">
      <style:paragraph-properties fo:widows="2" fo:orphans="2" fo:text-align="justify"/>
    </style:style>
    <style:style style:name="P88" style:parent-style-name="Normal" style:family="paragraph">
      <style:paragraph-properties fo:widows="2" fo:orphans="2" fo:text-align="justify"/>
    </style:style>
    <style:style style:name="P89" style:parent-style-name="Normal" style:family="paragraph">
      <style:paragraph-properties fo:widows="2" fo:orphans="2" fo:text-align="justify"/>
    </style:style>
    <style:style style:name="P90" style:parent-style-name="Normal" style:family="paragraph">
      <style:paragraph-properties fo:widows="2" fo:orphans="2" fo:text-align="justify"/>
    </style:style>
    <style:style style:name="P91" style:parent-style-name="Normal" style:family="paragraph">
      <style:paragraph-properties fo:widows="2" fo:orphans="2" fo:text-align="justify"/>
    </style:style>
    <style:style style:name="P92" style:parent-style-name="Normal" style:family="paragraph">
      <style:paragraph-properties fo:widows="2" fo:orphans="2" fo:text-align="justify"/>
    </style:style>
    <style:style style:name="P93" style:parent-style-name="Normal" style:family="paragraph">
      <style:paragraph-properties fo:widows="2" fo:orphans="2" fo:text-align="justify"/>
    </style:style>
    <style:style style:name="P94" style:parent-style-name="Normal" style:family="paragraph">
      <style:paragraph-properties fo:widows="2" fo:orphans="2" fo:text-align="justify"/>
    </style:style>
    <style:style style:name="P95" style:parent-style-name="Normal" style:family="paragraph">
      <style:paragraph-properties fo:widows="2" fo:orphans="2" fo:text-align="justify"/>
    </style:style>
    <style:style style:name="P96" style:parent-style-name="Normal" style:family="paragraph">
      <style:paragraph-properties fo:widows="2" fo:orphans="2" fo:text-align="justify"/>
    </style:style>
    <style:style style:name="P97" style:parent-style-name="Normal" style:family="paragraph">
      <style:paragraph-properties fo:widows="2" fo:orphans="2" fo:text-align="justify"/>
    </style:style>
    <style:style style:name="P98" style:parent-style-name="Normal" style:family="paragraph">
      <style:paragraph-properties fo:widows="2" fo:orphans="2" fo:text-align="justify"/>
    </style:style>
    <style:style style:name="P99" style:parent-style-name="Normal" style:family="paragraph">
      <style:paragraph-properties fo:widows="2" fo:orphans="2" fo:text-align="justify"/>
    </style:style>
    <style:style style:name="P100" style:parent-style-name="Normal" style:family="paragraph">
      <style:paragraph-properties fo:widows="2" fo:orphans="2" fo:text-align="justify"/>
    </style:style>
  </office:automatic-styles>
  <office:body>
    <office:text text:use-soft-page-breaks="true">
      <text:p text:style-name="P1">Maths `6e. Chapitre `2 Fractions.</text:p>
      <text:p text:style-name="P2"/>
      <text:p text:style-name="P3">Page 30.</text:p>
      <text:p text:style-name="P4">Cours.</text:p>
      <text:p text:style-name="P5">`1)<text:s/>Vocabulaire.</text:p>
      <text:p text:style-name="P6">`a/b.</text:p>
      <text:p text:style-name="P7">`a est le numérateur;</text:p>
      <text:p text:style-name="P8">`b<text:s/>est le dénominateur<text:s/>et<text:s/>`b est différent de<text:s/>`0.</text:p>
      <text:p text:style-name="P9"/>
      <text:p text:style-name="P10">Définition:</text:p>
      <text:p text:style-name="P11">`a/b<text:s/>est une fraction si son numérateur<text:s/>`a et son dénomirateur `b<text:s/>sont des nombres entiers.</text:p>
      <text:p text:style-name="P12">Exemple:</text:p>
      <text:p text:style-name="P13">`15/18 est une fraction tandis que<text:s/>`1,5/18<text:s/>et 1,5/1,8 sont des nombres en écriture fractionnaire.</text:p>
      <text:p text:style-name="P14">Règle:</text:p>
      <text:p text:style-name="P15">Tout nombre entier peut s'écrire sous la forme d'une fraction.</text:p>
      <text:p text:style-name="P16">Exemple:<text:s/>`'21"21/1.</text:p>
      <text:p text:style-name="P17"/>
      <text:p text:style-name="P18">`2)<text:s/>Fraction et<text:s/>partage.</text:p>
      <text:p text:style-name="P19">Exemple:<text:s/>figures en annexe `1.</text:p>
      <text:p text:style-name="P20">Colorie les deux sixièmes d'un disque.</text:p>
      <text:p text:style-name="P21">Pour colorier les<text:s/>deux sixièmes d'un disque...</text:p>
      <text:p text:style-name="P22">--on partage le disque en six parts égales</text:p>
      <text:p text:style-name="P23">--on colorie deux parts sur les six.</text:p>
      <text:p text:style-name="P24"/>
      <text:p text:style-name="P25">`3)<text:s/>Lecture d'une fraction.</text:p>
      <text:p text:style-name="P26">Règle:</text:p>
      <text:p text:style-name="P27">Pour lire une fraction, on lit d'abord le nombre du numérateur puis le nombre du dénominateur en ajoutant le suffixe "ièmes".</text:p>
      <text:p text:style-name="P28">Exemples:<text:s/>`4/7<text:s/>se lit quatre<text:s/>septièmes et<text:s/>`3/10<text:s/>se lit trois dixièmes.</text:p>
      <text:p text:style-name="P29">Mais il existe des exceptions, voir figures en annexe `2.</text:p>
      <text:p text:style-name="P30"/>
      <text:p text:style-name="P31">Page `31.</text:p>
      <text:p text:style-name="P32">`4)<text:s/>Nombre fraction.</text:p>
      <text:p text:style-name="P33">Définition: La fraction<text:s/>`a/b<text:s/>est le nombre qui, multiplié par<text:s/>`b, donne<text:s/>`a.</text:p>
      <text:p text:style-name="P34">Soit<text:s/>`„a/b;*b"a.</text:p>
      <text:p text:style-name="P35">Exemples, annexe `3:</text:p>
      <text:p text:style-name="P36">a)<text:s/>1 unité est représentée<text:s/>par...</text:p>
      <text:p text:style-name="P37">b) `4 unités sont représentées par...</text:p>
      <text:p text:style-name="P38">c) `4/3 d'unité sont représentés par...</text:p>
      <text:p text:style-name="P39">d) `3*„4/3;<text:s/>d'unité sont représentés par...</text:p>
      <text:p text:style-name="P40">e) `4/3 est le nombre tel que<text:s/>`3*„4/3;"4;<text:s/>il est aussi le nombre tel que<text:s/>`„4/3;*3"4.</text:p>
      <text:p text:style-name="P41"/>
      <text:p text:style-name="P42">`5)<text:s/>Comparaison d'une fraction à `1.</text:p>
      <text:p text:style-name="P43">Règles</text:p>
      <text:p text:style-name="P44">--Si le numérateur est inférieur au dénominateur, alors la fraction est inférieure à<text:s/>`1.</text:p>
      <text:p text:style-name="P45">--Si le numérateur et le dénominateur sont égaux,<text:s/>alors la fraction est égale à<text:s/>`1.</text:p>
      <text:p text:style-name="P46">--Si le numérateur est supérieur au dénominateur, alors la fraction est supérieure à<text:s/>`1.</text:p>
      <text:p text:style-name="P47">Exemples:<text:s/>Compare les fractions<text:s/>`11/15; `15/15 et `17/15 à `1.</text:p>
      <text:p text:style-name="P48">--`11/15<text:s/>est inférieure à<text:s/>`1 car le numérateur<text:s/>`11 est inférieur au dénominateur<text:s/>`15.</text:p>
      <text:p text:style-name="P49">--`15/15<text:s/>est égale à<text:s/>`1 car le numérateur 15 est égal au dénominateur 15.</text:p>
      <text:p text:style-name="P50">--`17/15 est supérieure à<text:s/>`1 car le numérateur<text:s/>`17 est supérieur au dénominateur<text:s/>`15.</text:p>
      <text:p text:style-name="P51"/>
      <text:soft-page-break/>
      <text:p text:style-name="P52">`6)<text:s/>Encadrement d'une fraction<text:s/>entre deux<text:s/>nombres entiers consécutifs.</text:p>
      <text:p text:style-name="P53">Règle:</text:p>
      <text:p text:style-name="P54">On effectue la division euclidienne du numérateur par le dénominateur.</text:p>
      <text:p text:style-name="P55">On obtient un quotient entier qui correspond à la valeur approchée à l'unité par défaut du quotient.</text:p>
      <text:p text:style-name="P56">Exemple:</text:p>
      <text:p text:style-name="P57">Encadre la fraction<text:s/>`39/7<text:s/>entre deux entiers consécutifs.</text:p>
      <text:p text:style-name="P58">--On effectue la division euclidienne de<text:s/>`39 par<text:s/>`7:<text:s/>annexe<text:s/>`4.</text:p>
      <text:p text:style-name="P59">--`5 est la valeur approchée à l'unité par défaut du quotient `39/7 donc `5´2„39/7;´2„5!1;</text:p>
      <text:p text:style-name="P60"/>
      <text:p text:style-name="P61">Page<text:s/>`32.</text:p>
      <text:p text:style-name="P62">`7)<text:s/>Décomposition d'une fraction.</text:p>
      <text:p text:style-name="P63">Règle:</text:p>
      <text:p text:style-name="P64">Toute fraction peut se décomposer en une somme d'un entier et d'une fraction inférieure à<text:s/>`1.</text:p>
      <text:p text:style-name="P65">Exemple:</text:p>
      <text:p text:style-name="P66">Décompose la fraction<text:s/>`39/7<text:s/>en somme d'un nombre entier et d'une fraction inférieure à<text:s/>`1.</text:p>
      <text:p text:style-name="P67">`39/7 avec<text:s/>5<text:s/>au quotient et un reste de `4.</text:p>
      <text:p text:style-name="P68">donc<text:s/>`39/7"5!„4/7;<text:s/>où<text:s/>`„4/7;´21.</text:p>
      <text:p text:style-name="P69"/>
      <text:p text:style-name="P70">`8)<text:s/>Fraction et demi-droite<text:s/>graduée.</text:p>
      <text:p text:style-name="P71">Exemple, annexe `5:</text:p>
      <text:p text:style-name="P72">Sur une demi-droite graduée, place les points<text:s/>`¨a<text:s/>et<text:s/>`¨b<text:s/>d'abscisses respectives<text:s/>`5/6<text:s/>et<text:s/>`22/6.</text:p>
      <text:p text:style-name="P73">--Pour placer les points<text:s/>`¨a<text:s/>et<text:s/>`¨b<text:s/>sur une demi-droite graduée, on choisit une longueur unité que l'on partage en six parts égales. Chacune de ces parts correspond donc à<text:s/>`6<text:s/>de l'unité.</text:p>
      <text:p text:style-name="P74">--Pour placer le point<text:s/>`¨a, on utilise<text:s/>`5/6"5*„1/6;,<text:s/>on reporte donc cinq sixièmes à partir du point<text:s/>`¨o.</text:p>
      <text:p text:style-name="P75">--Pour placer le point<text:s/>`¨b, on peut procéder de la même façon, ou utiliser<text:s/>le fait que<text:s/>`22/6"18/6!4/6"3!4/6<text:s/>(la division euclidienne de<text:s/>`22 par<text:s/>`6 a pour quotient<text:s/>`3 et pour reste 4), et donc reporter quatre sixièmes après<text:s/>`3.</text:p>
      <text:p text:style-name="P76"/>
      <text:p text:style-name="P77">Exercices<text:s/>"À<text:s/>toi de jouer!"</text:p>
      <text:p text:style-name="P78">1.<text:s/>Complète.</text:p>
      <text:p text:style-name="P79">a.<text:s/>`6".../5</text:p>
      <text:p text:style-name="P80">b.<text:s/>`7".../6</text:p>
      <text:p text:style-name="P81">c.<text:s/>`4".../3</text:p>
      <text:p text:style-name="P82">d.<text:s/>`8".../9.</text:p>
      <text:p text:style-name="P83"/>
      <text:p text:style-name="P84">2.<text:s/>Complète par une fraction.</text:p>
      <text:p text:style-name="P85">a.<text:s/>`6*..."7</text:p>
      <text:p text:style-name="P86">b.<text:s/>`12*..."5</text:p>
      <text:p text:style-name="P87">c.<text:s/>`18*..."67</text:p>
      <text:p text:style-name="P88">d.<text:s/>`7*..."98.</text:p>
      <text:p text:style-name="P89"/>
      <text:p text:style-name="P90">3.<text:s/>Compare chaque fraction à<text:s/>`1.</text:p>
      <text:p text:style-name="P91">`14/5; `13/13; `3/7; `15/2; `4/4; `1/18; `3/25.</text:p>
      <text:p text:style-name="P92"/>
      <text:p text:style-name="P93">4.<text:s/>Écris chaque fraction ci-dessous comme la somme d'un nombre entier et d'une fraction<text:s/>inférieure à<text:s/>`1.</text:p>
      <text:p text:style-name="P94">a.<text:s/>`32/5</text:p>
      <text:p text:style-name="P95">b.<text:s/>`21/4</text:p>
      <text:p text:style-name="P96">c.<text:s/>`2/7.</text:p>
      <text:p text:style-name="P97">Déduis-en un encadrement de chaque fraction par deux nombres entiers consécutifs.</text:p>
      <text:p text:style-name="P98"/>
      <text:soft-page-break/>
      <text:p text:style-name="P99">5.<text:s/>Sur une même demi-droite graduée, place les points:</text:p>
      <text:p text:style-name="P100">`¨c(3/4);<text:s/>`¨d(2-1/4)<text:s/>et<text:s/>`¨e(5/2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anscri2</meta:initial-creator>
    <dc:creator>m.abdelbaki</dc:creator>
    <meta:creation-date>2017-12-11T15:24:00Z</meta:creation-date>
    <dc:date>2017-12-11T15:24:00Z</dc:date>
    <meta:template xlink:href="Normal.dotm" xlink:type="simple"/>
    <meta:editing-cycles>2</meta:editing-cycles>
    <meta:editing-duration>PT0S</meta:editing-duration>
    <meta:document-statistic meta:page-count="3" meta:paragraph-count="7" meta:word-count="614" meta:character-count="3990" meta:row-count="28" meta:non-whitespace-character-count="3383"/>
  </office:meta>
</office:document-meta>
</file>