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  <style:text-properties style:font-name="Comic Sans MS"/>
    </style:style>
    <style:style style:name="P17" style:parent-style-name="Normal" style:family="paragraph">
      <style:paragraph-properties fo:widows="2" fo:orphans="2" fo:text-align="justify"/>
      <style:text-properties style:font-name="Comic Sans MS"/>
    </style:style>
    <style:style style:name="P18" style:parent-style-name="Normal" style:family="paragraph">
      <style:paragraph-properties fo:widows="2" fo:orphans="2" fo:text-align="justify"/>
      <style:text-properties style:font-name="Comic Sans MS"/>
    </style:style>
    <style:style style:name="P19" style:parent-style-name="Normal" style:family="paragraph">
      <style:paragraph-properties fo:widows="2" fo:orphans="2" fo:text-align="justify"/>
      <style:text-properties style:font-name="Comic Sans MS"/>
    </style:style>
    <style:style style:name="P20" style:parent-style-name="Normal" style:family="paragraph">
      <style:paragraph-properties fo:widows="2" fo:orphans="2" fo:text-align="justify"/>
      <style:text-properties style:font-name="Comic Sans MS"/>
    </style:style>
    <style:style style:name="P21" style:parent-style-name="Normal" style:family="paragraph">
      <style:paragraph-properties fo:widows="2" fo:orphans="2" fo:text-align="justify"/>
      <style:text-properties style:font-name="Comic Sans MS"/>
    </style:style>
    <style:style style:name="P22" style:parent-style-name="Normal" style:family="paragraph">
      <style:paragraph-properties fo:widows="2" fo:orphans="2" fo:text-align="justify"/>
      <style:text-properties style:font-name="Comic Sans MS"/>
    </style:style>
    <style:style style:name="P23" style:parent-style-name="Normal" style:family="paragraph">
      <style:paragraph-properties fo:widows="2" fo:orphans="2" fo:text-align="justify"/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/>
    </style:style>
    <style:style style:name="P52" style:parent-style-name="Normal" style:family="paragraph">
      <style:paragraph-properties fo:widows="2" fo:orphans="2" fo:text-align="justify"/>
      <style:text-properties style:font-name="Comic Sans MS"/>
    </style:style>
    <style:style style:name="P53" style:parent-style-name="Normal" style:family="paragraph">
      <style:paragraph-properties fo:widows="2" fo:orphans="2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text-align="justify"/>
      <style:text-properties style:font-name="Comic Sans MS"/>
    </style:style>
    <style:style style:name="P63" style:parent-style-name="Normal" style:family="paragraph">
      <style:paragraph-properties fo:widows="2" fo:orphans="2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  <style:text-properties style:font-name="Comic Sans MS"/>
    </style:style>
    <style:style style:name="P74" style:parent-style-name="Normal" style:family="paragraph">
      <style:paragraph-properties fo:widows="2" fo:orphans="2" fo:text-align="justify"/>
      <style:text-properties style:font-name="Comic Sans MS"/>
    </style:style>
    <style:style style:name="P75" style:parent-style-name="Normal" style:family="paragraph">
      <style:paragraph-properties fo:widows="2" fo:orphans="2" fo:text-align="justify"/>
      <style:text-properties style:font-name="Comic Sans MS"/>
    </style:style>
    <style:style style:name="P76" style:parent-style-name="Normal" style:family="paragraph">
      <style:paragraph-properties fo:widows="2" fo:orphans="2" fo:text-align="justify"/>
      <style:text-properties style:font-name="Comic Sans MS"/>
    </style:style>
    <style:style style:name="P77" style:parent-style-name="Normal" style:family="paragraph">
      <style:paragraph-properties fo:widows="2" fo:orphans="2" fo:text-align="justify"/>
      <style:text-properties style:font-name="Comic Sans MS"/>
    </style:style>
    <style:style style:name="P78" style:parent-style-name="Normal" style:family="paragraph">
      <style:paragraph-properties fo:widows="2" fo:orphans="2" fo:text-align="justify"/>
      <style:text-properties style:font-name="Comic Sans MS"/>
    </style:style>
    <style:style style:name="P79" style:parent-style-name="Normal" style:family="paragraph">
      <style:paragraph-properties fo:widows="2" fo:orphans="2" fo:text-align="justify"/>
      <style:text-properties style:font-name="Comic Sans MS"/>
    </style:style>
    <style:style style:name="P80" style:parent-style-name="Normal" style:family="paragraph">
      <style:paragraph-properties fo:widows="2" fo:orphans="2" fo:text-align="justify"/>
      <style:text-properties style:font-name="Comic Sans MS"/>
    </style:style>
    <style:style style:name="P81" style:parent-style-name="Normal" style:family="paragraph">
      <style:paragraph-properties fo:widows="2" fo:orphans="2" fo:text-align="justify"/>
      <style:text-properties style:font-name="Comic Sans MS"/>
    </style:style>
    <style:style style:name="P82" style:parent-style-name="Normal" style:family="paragraph">
      <style:paragraph-properties fo:widows="2" fo:orphans="2" fo:text-align="justify"/>
      <style:text-properties style:font-name="Comic Sans MS"/>
    </style:style>
    <style:style style:name="P83" style:parent-style-name="Normal" style:family="paragraph">
      <style:paragraph-properties fo:widows="2" fo:orphans="2" fo:text-align="justify"/>
      <style:text-properties style:font-name="Comic Sans MS"/>
    </style:style>
    <style:style style:name="P84" style:parent-style-name="Normal" style:family="paragraph">
      <style:paragraph-properties fo:widows="2" fo:orphans="2" fo:text-align="justify"/>
      <style:text-properties style:font-name="Comic Sans MS"/>
    </style:style>
    <style:style style:name="P85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86" style:parent-style-name="Normal" style:family="paragraph">
      <style:paragraph-properties fo:widows="2" fo:orphans="2" fo:text-align="justify"/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text-align="justify"/>
      <style:text-properties style:font-name="Comic Sans MS"/>
    </style:style>
    <style:style style:name="P102" style:parent-style-name="Normal" style:family="paragraph">
      <style:paragraph-properties fo:widows="2" fo:orphans="2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12" style:parent-style-name="Normal" style:family="paragraph">
      <style:paragraph-properties fo:widows="2" fo:orphans="2" fo:text-align="justify"/>
      <style:text-properties style:font-name="Comic Sans MS"/>
    </style:style>
    <style:style style:name="P113" style:parent-style-name="Normal" style:family="paragraph">
      <style:paragraph-properties fo:widows="2" fo:orphans="2" fo:text-align="justify"/>
      <style:text-properties style:font-name="Comic Sans MS"/>
    </style:style>
    <style:style style:name="P114" style:parent-style-name="Normal" style:family="paragraph">
      <style:paragraph-properties fo:widows="2" fo:orphans="2" fo:text-align="justify"/>
      <style:text-properties style:font-name="Comic Sans MS"/>
    </style:style>
    <style:style style:name="P115" style:parent-style-name="Normal" style:family="paragraph">
      <style:paragraph-properties fo:widows="2" fo:orphans="2" fo:text-align="justify"/>
      <style:text-properties style:font-name="Comic Sans MS"/>
    </style:style>
    <style:style style:name="P116" style:parent-style-name="Normal" style:family="paragraph">
      <style:paragraph-properties fo:widows="2" fo:orphans="2" fo:text-align="justify"/>
      <style:text-properties style:font-name="Comic Sans MS"/>
    </style:style>
    <style:style style:name="P117" style:parent-style-name="Normal" style:family="paragraph">
      <style:paragraph-properties fo:widows="2" fo:orphans="2" fo:text-align="justify"/>
      <style:text-properties style:font-name="Comic Sans MS"/>
    </style:style>
    <style:style style:name="P118" style:parent-style-name="Normal" style:family="paragraph">
      <style:paragraph-properties fo:widows="2" fo:orphans="2" fo:text-align="justify"/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</office:automatic-styles>
  <office:body>
    <office:text text:use-soft-page-breaks="true">
      <text:p text:style-name="P1">Mathématiques<text:s/>`6^e.</text:p>
      <text:p text:style-name="P2">Chapitre<text:s/>G<text:s/>`5<text:s/>- Axes de symétrie</text:p>
      <text:p text:style-name="P3"/>
      <text:p text:style-name="P4">Page<text:s/>`162</text:p>
      <text:p text:style-name="P5"/>
      <text:p text:style-name="P6">Cours.</text:p>
      <text:p text:style-name="P7"/>
      <text:p text:style-name="P8">`1)<text:s/>Axe de symétrie d’une figure</text:p>
      <text:p text:style-name="P9"/>
      <text:p text:style-name="P10">Définition:</text:p>
      <text:p text:style-name="P11">Une droite `(d) est un axe de symétrie d’une figure si les deux parties de la figure se superposent par pliage le long de cette droite.</text:p>
      <text:p text:style-name="P12"/>
      <text:p text:style-name="P13">Exemple:</text:p>
      <text:p text:style-name="P14">La figure H admet deux axes de symétrie (tracés en rouge) tandis que la figure F n’en a aucun.</text:p>
      <text:p text:style-name="P15"/>
      <text:p text:style-name="P16">`2) Axe de symétrie d’un segment</text:p>
      <text:p text:style-name="P17"/>
      <text:p text:style-name="P18">Définition:</text:p>
      <text:p text:style-name="P19">La médiatrice d’un segment est la droite perpendiculaire à ce segment en son milieu.</text:p>
      <text:p text:style-name="P20"/>
      <text:p text:style-name="P21">Propriété `1:</text:p>
      <text:p text:style-name="P22">Un segment à deux axes de symétrie: la droite qui contient ce segment et la médiatrice de ce segment.</text:p>
      <text:p text:style-name="P23"/>
      <text:p text:style-name="P24">Propriété `2:</text:p>
      <text:p text:style-name="P25">--Si un point appartient à la médiatrice d’un segment, alors il est situé à égale distance des extrémités de ce segment.</text:p>
      <text:p text:style-name="P26">--Réciproquement, si un point<text:s/>est équidistant des extrémités d’un segment, alors il appartient à la médiatrice de ce segment.</text:p>
      <text:p text:style-name="P27"/>
      <text:p text:style-name="P28">Exemple:</text:p>
      <text:p text:style-name="P29">À la règle et au compas, construis la médiatrice du segment `à¨a¨bù.</text:p>
      <text:p text:style-name="P30">Voir DER en annexe.</text:p>
      <text:p text:style-name="P31"/>
      <text:p text:style-name="P32">--Pour construire la médiatrice du segment `à¨a¨bù …</text:p>
      <text:p text:style-name="P33">--On trace<text:s/>deux arcs de cercle<text:s/>de centres A et B, de même rayon<text:s/>(plus grand que la moitié de AB).</text:p>
      <text:p text:style-name="P34">--La médiatrice de `à¨a¨bù est la droite qui passe par ces deux points.</text:p>
      <text:p text:style-name="P35"/>
      <text:p text:style-name="P36">3) Axe de symétrie d’un angle</text:p>
      <text:p text:style-name="P37"/>
      <text:soft-page-break/>
      <text:p text:style-name="P38">Définition:</text:p>
      <text:p text:style-name="P39">La bissectrice d’un angle est la demi-droite qui partage cet angle en deux angles de même mesure.</text:p>
      <text:p text:style-name="P40"/>
      <text:p text:style-name="P41">Propriété:</text:p>
      <text:p text:style-name="P42">Un angle a un axe de symétrie qui est la bissectrice de cet angle.</text:p>
      <text:p text:style-name="P43"/>
      <text:p text:style-name="P44">Exemple:</text:p>
      <text:p text:style-name="P45">À la règle et au compas, construis<text:s/>la bissectrice de l’angle `¤:x¨oy est la demi-droite d’origine O passant par ce point.</text:p>
      <text:p text:style-name="P46"/>
      <text:p text:style-name="P47">4) Axes de symétrie et figures usuelles</text:p>
      <text:p text:style-name="P48"/>
      <text:p text:style-name="P49">A. Triangle isocèle</text:p>
      <text:p text:style-name="P50">Propriété `1:</text:p>
      <text:p text:style-name="P51">Un triangle isocèle<text:s/>a un axe de symétrie qui est à la fois<text:s/>la médiatrice de sa base et la bissectrice<text:s/>de son angle principal.</text:p>
      <text:p text:style-name="P52">Exemple:</text:p>
      <text:p text:style-name="P53">Voir DER en annexe.</text:p>
      <text:p text:style-name="P54"/>
      <text:p text:style-name="P55">B. Triangle équilatéral</text:p>
      <text:p text:style-name="P56">Propriété `2:</text:p>
      <text:p text:style-name="P57">Un triangle équilatéral<text:s/>a trois axes de symétrie qui sont à la fois<text:s/>les médiatrices de ses côtés et les<text:s/>bissectrices de ses angles.</text:p>
      <text:p text:style-name="P58">Exemple:</text:p>
      <text:p text:style-name="P59">Voir DER en annexe.</text:p>
      <text:p text:style-name="P60"/>
      <text:p text:style-name="P61">C. Losange</text:p>
      <text:p text:style-name="P62">Propriété `3:</text:p>
      <text:p text:style-name="P63">Un losange a deux axes de symétrie qui sont ses diagonales.</text:p>
      <text:p text:style-name="P64">Exemple:</text:p>
      <text:p text:style-name="P65">Voir DER en annexe.</text:p>
      <text:p text:style-name="P66"/>
      <text:p text:style-name="P67">D. Rectangle</text:p>
      <text:p text:style-name="P68">Propriété `4:</text:p>
      <text:p text:style-name="P69">Un rectangle a deux axes de symétrie qui sont les médiatrices de ses côtés.</text:p>
      <text:p text:style-name="P70">Exemple:</text:p>
      <text:p text:style-name="P71">Voir DER en annexe.</text:p>
      <text:p text:style-name="P72"/>
      <text:p text:style-name="P73">E. Carré</text:p>
      <text:p text:style-name="P74">Propriété `5:</text:p>
      <text:p text:style-name="P75">Un carré<text:s/>a quatre axes de<text:s/>symétrie qui sont les médiatrices de ses c ôtés<text:s/>et ses diagonales (un carré est à la fois un losange<text:s/>et un rectangle).</text:p>
      <text:soft-page-break/>
      <text:p text:style-name="P76">F. Conséquences sur les angles et les diagonales</text:p>
      <text:p text:style-name="P77">Propriétés `6:</text:p>
      <text:p text:style-name="P78">--Dans un triangle isocèle, les angles à la base ont la même mesure.</text:p>
      <text:p text:style-name="P79">--Dans un triangle équilatéral, tous les angles ont la même mesure (`60´o).</text:p>
      <text:p text:style-name="P80"/>
      <text:p text:style-name="P81">Propriétés `7:</text:p>
      <text:p text:style-name="P82">--Dans un losange, les diagonales se coupent en leur milieu et sont perpendiculaires.</text:p>
      <text:p text:style-name="P83">--Dans un rectangle, les diagonales se coupent en leur milieu et ont la même longueur.</text:p>
      <text:p text:style-name="P84">--Dans un carré, les diagonales se coupent en leur milieu, sont perpendiculaires et ont la même longueur.</text:p>
      <text:soft-page-break/>
      <text:p text:style-name="P85">Exercices - Je m’entraine</text:p>
      <text:p text:style-name="P86"/>
      <text:p text:style-name="P87">Axes de symétrie</text:p>
      <text:p text:style-name="P88"/>
      <text:p text:style-name="P89">`9. Avec un quadrillage</text:p>
      <text:p text:style-name="P90">Reproduis les figures sur papier quadrillé, puis trace leur(s) axe(s) de symétrie si elles en ont.</text:p>
      <text:p text:style-name="P91">Voir DER en annexe.</text:p>
      <text:soft-page-break/>
      <text:p text:style-name="P92">Exercice - Je m’entraine</text:p>
      <text:p text:style-name="P93"/>
      <text:p text:style-name="P94">Médiatrices</text:p>
      <text:p text:style-name="P95"/>
      <text:p text:style-name="P96">`17. Voici une figure faite par Noam.</text:p>
      <text:p text:style-name="P97">Voir DER en annexe.</text:p>
      <text:p text:style-name="P98"/>
      <text:p text:style-name="P99">Noam explique:</text:p>
      <text:p text:style-name="P100">La droite<text:s/>`(d) est la médiatrice de `à¨a¨bù et passe par H. En plus `¨h¨e’’¨h¨c donc<text:s/>`(d) est aussi la médiatrice de `à¨e¨cù.</text:p>
      <text:p text:style-name="P101"/>
      <text:p text:style-name="P102">Que penses-tu du raisonnement de Noam?</text:p>
      <text:p text:style-name="P103"/>
      <text:p text:style-name="P104"/>
      <text:p text:style-name="P105">`19.<text:s/>On considère la figure ci-dessous.</text:p>
      <text:p text:style-name="P106">Voir DER en annexe.</text:p>
      <text:p text:style-name="P107"/>
      <text:p text:style-name="P108">a. Que peux-tu dire de la<text:s/>droite<text:s/>`(¨i¨e) pour le segment<text:s/>`à¨t¨nù? Justifie.</text:p>
      <text:p text:style-name="P109">b. Que peux-tu<text:s/>en déduire pour la position des droites `(¨t¨n) et `(¨i¨e)? <text:s/>Justifie.</text:p>
      <text:p text:style-name="P110">c. Reproduis cette figure à partir d'un triangle<text:s/>MNT tel que<text:s/>`¨m¨n’’9<text:s/>`cm;<text:s/>`¨n¨t’’8<text:s/>`cm et<text:s/>`¨m¨t’’5,5 `cm.</text:p>
      <text:soft-page-break/>
      <text:p text:style-name="P111">Exercice - Je m’entraine</text:p>
      <text:p text:style-name="P112"/>
      <text:p text:style-name="P113">Triangles</text:p>
      <text:p text:style-name="P114"/>
      <text:p text:style-name="P115">`27.<text:s/>Reproduis ces triangles isocèles sur papier<text:s/>quadrillé, puis trace leur axe de symétrie.</text:p>
      <text:p text:style-name="P116">Voir DER en annexe.</text:p>
      <text:p text:style-name="P117"/>
      <text:p text:style-name="P118">`28.<text:s/>Sur du papier quadrillé, reproduis les<text:s/>figures ci-dessous.</text:p>
      <text:p text:style-name="P119">Voir DER en annexe.</text:p>
      <text:p text:style-name="P120"/>
      <text:p text:style-name="P121">a. Complète chacune d'elles par la symétrie<text:s/>d'axe rouge.</text:p>
      <text:p text:style-name="P122">b. Quelle est la nature de chaque figure ainsi<text:s/>complétée ?</text:p>
      <text:p text:style-name="P123"/>
      <text:p text:style-name="P124"/>
      <text:p text:style-name="P125"/>
      <text:p text:style-name="P126"/>
      <text:p text:style-name="P127"/>
      <text:p text:style-name="P128"><text:s/></text:p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2-02T14:54:00Z</meta:creation-date>
    <dc:date>2018-02-02T14:54:00Z</dc:date>
    <meta:template xlink:href="Normal.dotm" xlink:type="simple"/>
    <meta:editing-cycles>2</meta:editing-cycles>
    <meta:editing-duration>PT60S</meta:editing-duration>
    <meta:document-statistic meta:page-count="6" meta:paragraph-count="8" meta:word-count="625" meta:character-count="4058" meta:row-count="28" meta:non-whitespace-character-count="3441"/>
  </office:meta>
</office:document-meta>
</file>