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 fo:hyphenate="true"/>
    </style:style>
    <style:style style:name="P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1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2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3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4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1" style:parent-style-name="Normal" style:family="paragraph">
      <style:paragraph-properties fo:widows="2" fo:orphans="2" fo:break-before="page" fo:text-align="justify"/>
      <style:text-properties style:font-name="Comic Sans MS" fo:hyphenate="true"/>
    </style:style>
    <style:style style:name="P5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5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6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6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79" style:parent-style-name="Normal" style:family="paragraph">
      <style:paragraph-properties fo:widows="2" fo:orphans="2" fo:break-before="page" fo:text-align="justify"/>
      <style:text-properties style:font-name="Comic Sans MS" fo:hyphenate="true"/>
    </style:style>
    <style:style style:name="P8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6" style:parent-style-name="Normal" style:family="paragraph">
      <style:paragraph-properties fo:widows="2" fo:orphans="2" fo:break-before="page" fo:text-align="justify"/>
      <style:text-properties style:font-name="Comic Sans MS" fo:hyphenate="true"/>
    </style:style>
    <style:style style:name="P87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8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89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0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1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2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3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4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5" style:parent-style-name="Normal" style:family="paragraph">
      <style:paragraph-properties fo:widows="2" fo:orphans="2" fo:text-align="justify"/>
      <style:text-properties style:font-name="Comic Sans MS" fo:hyphenate="true"/>
    </style:style>
    <style:style style:name="P96" style:parent-style-name="Normal" style:family="paragraph">
      <style:paragraph-properties fo:widows="2" fo:orphans="2" fo:text-align="justify"/>
      <style:text-properties fo:hyphenate="true"/>
    </style:style>
    <style:style style:name="T97" style:parent-style-name="Policepardéfaut" style:family="text">
      <style:text-properties style:font-name="Comic Sans MS"/>
    </style:style>
  </office:automatic-styles>
  <office:body>
    <office:text text:use-soft-page-breaks="true">
      <text:p text:style-name="P1">Mathématiques `6^e.</text:p>
      <text:p text:style-name="P2">Chapitre<text:s/>M<text:s/>`3<text:s/>-<text:s/>Volumes</text:p>
      <text:p text:style-name="P3"/>
      <text:p text:style-name="P4">Cours.</text:p>
      <text:p text:style-name="P5"/>
      <text:p text:style-name="P6">Page `215.</text:p>
      <text:p text:style-name="P7"/>
      <text:p text:style-name="P8">`1)<text:s/>Volume d'un solide</text:p>
      <text:p text:style-name="P9"/>
      <text:p text:style-name="P10">Définition:</text:p>
      <text:p text:style-name="P11">Le volume d'un solide est la mesure de l'espace occupé par ce solide, dans une unité de volume donnée.</text:p>
      <text:p text:style-name="P12"/>
      <text:p text:style-name="P13">Exemple:</text:p>
      <text:p text:style-name="P14">Voir DER en annexe.</text:p>
      <text:p text:style-name="P15"/>
      <text:p text:style-name="P16">Pour trouver le volume de chaque solide, il suffit de compter le nombre d'unités de volume qui le constituent.</text:p>
      <text:p text:style-name="P17">Les deux solides ont pour volume `12 (en unités de volume) alors qu'ils n'ont pas la même forme.</text:p>
      <text:p text:style-name="P18"/>
      <text:p text:style-name="P19">`2)<text:s/>Unités de volume et de capacité</text:p>
      <text:p text:style-name="P20">A- Unités de volume</text:p>
      <text:p text:style-name="P21"/>
      <text:p text:style-name="P22">Règle:</text:p>
      <text:p text:style-name="P23">L'unité de volume usuelle est le mètre cube (noté `m^3), qui représente le volume d'un cube de côté `1 `m. On utilise aussi:<text:s/></text:p>
      <text:p text:style-name="P24">ses multiples (`dam^3, `hm^3, `hm^3) et ses sous-multiples (`dm^3, `cm^3, `mm^3).</text:p>
      <text:p text:style-name="P25"/>
      <text:p text:style-name="P26">Exemple:</text:p>
      <text:p text:style-name="P27">--Un centimètre cube (`cm^3) est le volume d'un cube<text:s/>centimètre<text:s/>de côté.</text:p>
      <text:p text:style-name="P28">--Un millimètre cube (`mm^3) est le volume d'un cube d'un millimètre de côté.</text:p>
      <text:p text:style-name="P29">--Dans `1 `cm^3, il y a `1'000 `mm^3.</text:p>
      <text:p text:style-name="P30"/>
      <text:p text:style-name="P31">B- Unités de capacité</text:p>
      <text:p text:style-name="P32"/>
      <text:p text:style-name="P33">Règle:</text:p>
      <text:p text:style-name="P34">Pour mesurer des capacités, on utilise<text:s/>des unités de volume spécifiques.<text:s/>L'unité<text:s/>de capacité de base est le titre<text:s/>(L) qui est la quantité de liquide que peut contenir un cube d'un décimètre de côté (`1¨l"1 `dm^3).</text:p>
      <text:p text:style-name="P35">On utilise aussi: ses multiples (daL, hL, kL) et ses sous-multiples (dL, cL, mL).</text:p>
      <text:p text:style-name="P36"/>
      <text:p text:style-name="P37">C- Tableau et équivalences</text:p>
      <text:soft-page-break/>
      <text:p text:style-name="P38">Voir DER en annexe.</text:p>
      <text:p text:style-name="P39"/>
      <text:p text:style-name="P40">Règle:</text:p>
      <text:p text:style-name="P41">On a les équivalences suivantes: `1¨l"1 `dm^3 et `1m¨l"1 `cm^3.</text:p>
      <text:p text:style-name="P42"/>
      <text:p text:style-name="P43">Remarques `1:</text:p>
      <text:p text:style-name="P44">--Pour passer d'une unité de volume à l'unité immédiatement inférieure, on multiplie par `1'000.</text:p>
      <text:p text:style-name="P45">--Pour passer d'une unité de volume à l'unité immédiatement supérieure, on divise par `1'000.</text:p>
      <text:p text:style-name="P46"/>
      <text:p text:style-name="P47">Exemples `1:</text:p>
      <text:p text:style-name="P48">--`53dam^3"53'000m^3</text:p>
      <text:p text:style-name="P49">--`0,36m^3"360dm^3</text:p>
      <text:p text:style-name="P50">--`5dm^3"0,005m^3</text:p>
      <text:soft-page-break/>
      <text:p text:style-name="P51">Page `216.</text:p>
      <text:p text:style-name="P52"/>
      <text:p text:style-name="P53">Remarques `2:</text:p>
      <text:p text:style-name="P54">--Pour passer d'une unité de capacité à l'unité immédiatement inférieure, on multiplie par `10.</text:p>
      <text:p text:style-name="P55">--Pour passer d'une unité de capacité à l'unité immédiatement supérieure, on divise par `10.</text:p>
      <text:p text:style-name="P56"/>
      <text:p text:style-name="P57">Exemples `2:</text:p>
      <text:p text:style-name="P58">--`12c¨l"120m¨l</text:p>
      <text:p text:style-name="P59">--`0,5¨l"0,005h¨l</text:p>
      <text:p text:style-name="P60">--`1,62¨l"1,62dm^3"1'620'000mm^3</text:p>
      <text:p text:style-name="P61"/>
      <text:p text:style-name="P62">`3) Volume d'un parallélépipède rectangle</text:p>
      <text:p text:style-name="P63">Pour calculer un volume, les dimensions doivent être exprimées dans la même unité de longueur.</text:p>
      <text:p text:style-name="P64"/>
      <text:p text:style-name="P65">Voir DER en annexe.</text:p>
      <text:p text:style-name="P66"/>
      <text:p text:style-name="P67">Exemple `1:</text:p>
      <text:p text:style-name="P68">Calcule le volume d'un pavé droit de `32 `mm de longueur; `2,5 `cm de largeur et `0,4 `dm de hauteur.</text:p>
      <text:p text:style-name="P69"/>
      <text:p text:style-name="P70">--`¨´v"¨l*l*h</text:p>
      <text:p text:style-name="P71">On écrit la formule.</text:p>
      <text:p text:style-name="P72">--`¨´v"3,2cm*2,5cm*4cm</text:p>
      <text:p text:style-name="P73">On remplace par les données numériques exprimées dans la même unité: `32mm"3,2cm et `0,4dm"4cm.</text:p>
      <text:p text:style-name="P74">--`¨´v"32cm^3.</text:p>
      <text:p text:style-name="P75"/>
      <text:p text:style-name="P76">Exemple `2:</text:p>
      <text:p text:style-name="P77">Calcule le volume d'un cube de `5,3<text:s/>`cm de côté.</text:p>
      <text:p text:style-name="P78">--`¨´v"c*c*c"5,3cm*5,3cm*5,3cm"148,877cm^3</text:p>
      <text:soft-page-break/>
      <text:p text:style-name="P79">Page `217.</text:p>
      <text:p text:style-name="P80"/>
      <text:p text:style-name="P81">Exercices<text:s/>- Je m'entraine</text:p>
      <text:p text:style-name="P82"/>
      <text:p text:style-name="P83">`9. Volumes de base</text:p>
      <text:p text:style-name="P84">Calcule les volumes du pavé droit et du cube ci-dessous.</text:p>
      <text:p text:style-name="P85">Voir DER en annexe.</text:p>
      <text:soft-page-break/>
      <text:p text:style-name="P86">Page `219.</text:p>
      <text:p text:style-name="P87"/>
      <text:p text:style-name="P88">Exercices - J'approfondis</text:p>
      <text:p text:style-name="P89"/>
      <text:p text:style-name="P90">`27. De pièces</text:p>
      <text:p text:style-name="P91">Les figures ci-dessous représentent deux pièces d'un jeu. Compare leurs volumes respectifs.</text:p>
      <text:p text:style-name="P92">Voir DER en annexe.</text:p>
      <text:p text:style-name="P93"/>
      <text:p text:style-name="P94">`28. Des solides</text:p>
      <text:p text:style-name="P95">Calcule le volume de chaque solide ci-dessous.</text:p>
      <text:p text:style-name="P96"><text:span text:style-name="T97">Voir DER en annex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8-03-16T14:10:00Z</meta:creation-date>
    <dc:date>2018-03-16T14:10:00Z</dc:date>
    <meta:print-date>2018-01-15T08:2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2" meta:character-count="2870" meta:row-count="20" meta:non-whitespace-character-count="2433"/>
  </office:meta>
</office:document-meta>
</file>