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 fo:margin-bottom="0in" fo:line-height="100%"/>
    </style:style>
    <style:style style:name="T2" style:parent-style-name="Policepardéfaut" style:family="text">
      <style:text-properties style:font-name="Times New Roman" style:font-name-complex="Times New Roman" fo:font-size="12pt" style:font-size-asian="12pt" fo:language="fr" fo:country="FR" style:language-asian="fr" style:country-asian="FR"/>
    </style:style>
    <style:style style:name="T3" style:parent-style-name="Policepardéfaut" style:family="text">
      <style:text-properties style:font-name="Times New Roman" style:font-name-complex="Times New Roman" fo:font-size="12pt" style:font-size-asian="12pt"/>
    </style:style>
    <style:style style:name="T4" style:parent-style-name="Policepardéfaut" style:family="text">
      <style:text-properties style:font-name="Times New Roman" style:font-name-complex="Times New Roman" fo:font-size="12pt" style:font-size-asian="12pt"/>
    </style:style>
    <style:style style:name="T5" style:parent-style-name="Policepardéfaut" style:family="text">
      <style:text-properties style:font-name="Times New Roman" style:font-name-complex="Times New Roman" fo:font-size="12pt" style:font-size-asian="12pt"/>
    </style:style>
    <style:style style:name="T6" style:parent-style-name="Policepardéfaut" style:family="text">
      <style:text-properties style:font-name="Times New Roman" style:font-name-complex="Times New Roman" fo:font-size="12pt" style:font-size-asian="12pt"/>
    </style:style>
    <style:style style:name="T7" style:parent-style-name="Policepardéfaut" style:family="text">
      <style:text-properties style:font-name="Times New Roman" style:font-name-complex="Times New Roman" fo:font-size="12pt" style:font-size-asian="12pt"/>
    </style:style>
    <style:style style:name="T8" style:parent-style-name="Policepardéfaut" style:family="text">
      <style:text-properties style:font-name="Times New Roman" style:font-name-complex="Times New Roman" fo:font-size="12pt" style:font-size-asian="12pt"/>
    </style:style>
    <style:style style:name="T9" style:parent-style-name="Policepardéfaut" style:family="text">
      <style:text-properties style:font-name="Times New Roman" style:font-name-complex="Times New Roman" fo:font-size="12pt" style:font-size-asian="12pt"/>
    </style:style>
    <style:style style:name="T10" style:parent-style-name="Policepardéfaut" style:family="text">
      <style:text-properties style:font-name="Times New Roman" style:font-name-complex="Times New Roman" fo:font-size="12pt" style:font-size-asian="12pt"/>
    </style:style>
    <style:style style:name="T11" style:parent-style-name="Policepardéfaut" style:family="text">
      <style:text-properties style:font-name="Times New Roman" style:font-name-complex="Times New Roman" fo:font-size="12pt" style:font-size-asian="12pt"/>
    </style:style>
    <style:style style:name="T12" style:parent-style-name="Policepardéfaut" style:family="text">
      <style:text-properties style:font-name="Times New Roman" style:font-name-complex="Times New Roman" fo:font-size="12pt" style:font-size-asian="12pt"/>
    </style:style>
    <style:style style:name="T13" style:parent-style-name="Policepardéfaut" style:family="text">
      <style:text-properties style:font-name="Times New Roman" style:font-name-complex="Times New Roman" fo:font-size="12pt" style:font-size-asian="12pt"/>
    </style:style>
    <style:style style:name="T14" style:parent-style-name="Policepardéfaut" style:family="text">
      <style:text-properties style:font-name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/>
    </style:style>
    <style:style style:name="P1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/>
    </style:style>
    <style:style style:name="P1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0" style:parent-style-name="Normal" style:family="paragraph">
      <style:paragraph-properties fo:widows="2" fo:orphans="2" fo:text-align="justify" fo:margin-bottom="0in" fo:line-height="100%"/>
    </style:style>
    <style:style style:name="T21" style:parent-style-name="Policepardéfaut" style:family="text">
      <style:text-properties style:font-name="Times New Roman" style:font-name-complex="Times New Roman" fo:font-size="12pt" style:font-size-asian="12pt" fo:language="fr" fo:country="FR" style:language-asian="fr" style:country-asian="FR"/>
    </style:style>
    <style:style style:name="T2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2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24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2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2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2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2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2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3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31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3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P3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4" style:parent-style-name="Normal" style:family="paragraph">
      <style:paragraph-properties fo:widows="2" fo:orphans="2" fo:text-align="justify" fo:margin-bottom="0in" fo:line-height="100%"/>
    </style:style>
    <style:style style:name="T4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46" style:parent-style-name="Policepardéfaut" style:family="text">
      <style:text-properties style:font-name="Times New Roman" style:font-name-complex="Times New Roman" fo:font-size="12pt" style:font-size-asian="12pt"/>
    </style:style>
    <style:style style:name="T47" style:parent-style-name="Policepardéfaut" style:family="text">
      <style:text-properties style:font-name="Times New Roman" style:font-name-complex="Times New Roman" fo:font-size="12pt" style:font-size-asian="12pt"/>
    </style:style>
    <style:style style:name="T48" style:parent-style-name="Policepardéfaut" style:family="text">
      <style:text-properties style:font-name="Times New Roman" style:font-name-complex="Times New Roman" fo:font-size="12pt" style:font-size-asian="12pt"/>
    </style:style>
    <style:style style:name="P4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/>
    </style:style>
    <style:style style:name="P5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8" style:parent-style-name="Normal" style:family="paragraph">
      <style:paragraph-properties fo:widows="2" fo:orphans="2" fo:text-align="justify" fo:margin-bottom="0in" fo:line-height="100%"/>
    </style:style>
    <style:style style:name="T8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9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91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9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z-index="251650048" draw:style-name="a0" draw:name="Image 106" text:anchor-type="paragraph" svg:x="11.06944in" svg:y="0.5375in" svg:width="0.25in" svg:height="0.79167in" style:rel-width="scale" style:rel-height="scale"><draw:image xlink:href="media/image1.png" xlink:type="simple" xlink:show="embed" xlink:actuate="onLoad"/><svg:title/><svg:desc/></draw:frame></text:span><text:span text:style-name="T3">Chapitre</text:span><text:span text:style-name="T4"><text:s/></text:span><text:span text:style-name="T5">9</text:span><text:span text:style-name="T6">:</text:span><text:span text:style-name="T7"><text:s/></text:span><text:span text:style-name="T8">T</text:span><text:span text:style-name="T9">ranslations</text:span><text:span text:style-name="T10"><text:s/>et<text:s/></text:span><text:span text:style-name="T11">r</text:span><text:span text:style-name="T12">o</text:span><text:span text:style-name="T13">ta</text:span><text:span text:style-name="T14">tion</text:span><text:span text:style-name="T15">s</text:span></text:p>
      <text:p text:style-name="P16"/>
      <text:p text:style-name="P17">I.<text:s/>Translation.</text:p>
      <text:p text:style-name="P18">Figures en annexe 1.</text:p>
      <text:p text:style-name="P19">On<text:s/>passe d'un triangle<text:s/>à l’autre<text:s/>en le faisant<text:s/>"glisser".</text:p>
      <text:p text:style-name="P20"><text:span text:style-name="T21"><draw:custom-shape svg:x="11.48194in" svg:y="0.10278in" svg:width="0.14375in" svg:height="0.13056in" draw:id="id0" draw:style-name="a1" draw:name="Group 88"><svg:title/><svg:desc/><draw:enhanced-geometry draw:type="non-primitive" svg:viewBox="0 0 207 188" draw:enhanced-path="M 37 0 L 0 188 207 131 37 0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"/><draw:equation draw:name="f7" draw:formula="?f4 / 188"/><draw:equation draw:name="f8" draw:formula="0 + 14372 - 14335"/><draw:equation draw:name="f9" draw:formula="?f8 * ?f5 / 207"/><draw:equation draw:name="f10" draw:formula="7298 * ?f4 / 188"/><draw:equation draw:name="f11" draw:formula="0 + 14335 - 14335"/><draw:equation draw:name="f12" draw:formula="?f11 * ?f5 / 207"/><draw:equation draw:name="f13" draw:formula="7486 * ?f4 / 188"/><draw:equation draw:name="f14" draw:formula="0 + 14542 - 14335"/><draw:equation draw:name="f15" draw:formula="?f14 * ?f5 / 207"/><draw:equation draw:name="f16" draw:formula="7429 * ?f4 / 188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text:span><text:span text:style-name="T22">T</text:span><text:span text:style-name="T23">ous</text:span><text:span text:style-name="T24"><text:s/></text:span><text:span text:style-name="T25">les sommets</text:span><text:span text:style-name="T26"><text:s/></text:span><text:span text:style-name="T27">du triangle</text:span><text:span text:style-name="T28"><text:s/></text:span><text:span text:style-name="T29">suivent</text:span><text:span text:style-name="T30"><text:s/></text:span><text:span text:style-name="T31">des chemins</text:span><text:span text:style-name="T32">:</text:span></text:p>
      <text:p text:style-name="P33">--parallèles</text:p>
      <text:p text:style-name="P34">--de la même longueur</text:p>
      <text:p text:style-name="P35">--orientés<text:s/>dans le même sens.</text:p>
      <text:p text:style-name="P36"/>
      <text:p text:style-name="P37">a)<text:s/>On<text:s/>dit<text:s/>qu'une<text:s/>figure<text:s/>subit<text:s/>une<text:s/>translation<text:s/>si<text:s/>tous les<text:s/>points qui<text:s/>la<text:s/>forme se<text:s/>"déplacent"<text:s/>le<text:s/>long<text:s/>de<text:s/>droites<text:s/>parallèles, sur<text:s/>la<text:s/>même distance<text:s/>et<text:s/>dans le même sens.</text:p>
      <text:p text:style-name="P38">b)<text:s/>Lors<text:s/>d'une<text:s/>translation, une figure<text:s/>"glisse"<text:s/>sans tourner.</text:p>
      <text:p text:style-name="P39"/>
      <text:p text:style-name="P40">c)<text:s/>Les translations<text:s/>conservent:</text:p>
      <text:p text:style-name="P41">--les longueurs</text:p>
      <text:p text:style-name="P42">--les angles</text:p>
      <text:p text:style-name="P43">--le parallélisme</text:p>
      <text:p text:style-name="P44"><text:span text:style-name="T45">-</text:span><text:span text:style-name="T46">-</text:span><text:span text:style-name="T47">les aires</text:span><text:span text:style-name="T48">.</text:span></text:p>
      <text:p text:style-name="P49"/>
      <text:p text:style-name="P50">d)<text:s/>L'image<text:s/>d'un<text:s/>triangle<text:s/>isocèle<text:s/>rectangle par<text:s/>une<text:s/>translation<text:s/>est un triangle<text:s/>isocèle rectangle.</text:p>
      <text:p text:style-name="P51">Un<text:s/>hexagone<text:s/>d'aire<text:s/>45<text:s/>`cm^2<text:s/>reste<text:s/>un hexagone de 45<text:s/>`cm^2<text:s/>d’aire après une translation.</text:p>
      <text:p text:style-name="P52">Les<text:s/>images<text:s/>de<text:s/>deux<text:s/>droites<text:s/>parallèles<text:s/>par<text:s/>n'importe<text:s/>quelle<text:s/>translation<text:s/>sont<text:s/>deux<text:s/>droites parallèles.</text:p>
      <text:p text:style-name="P53"/>
      <text:p text:style-name="P54"/>
      <text:p text:style-name="P55">II.<text:s/>Rotation.</text:p>
      <text:p text:style-name="P56">Figures en annexe 2.</text:p>
      <text:p text:style-name="P57">On<text:s/>passe d'un triangle<text:s/>à l’autre<text:s/>en le faisant<text:s/>"tourner"<text:s/>autour<text:s/>de l'un de ses sommets.</text:p>
      <text:p text:style-name="P58">Tous<text:s/>les sommets<text:s/>du triangle suivent<text:s/>des chemins:</text:p>
      <text:p text:style-name="P59">--circulaires</text:p>
      <text:p text:style-name="P60">--de même centre</text:p>
      <text:p text:style-name="P61">--de même angle.</text:p>
      <text:p text:style-name="P62"/>
      <text:p text:style-name="P63">a)<text:s/>On<text:s/>dit<text:s/>qu'une<text:s/>figure<text:s/>subit<text:s/>une<text:s/>rotation<text:s/>si<text:s/>tous<text:s/>les<text:s/>points<text:s/>qui<text:s/>la forme<text:s/>"tournent"<text:s/>autour<text:s/>du même point,<text:s/>d'un même angle.</text:p>
      <text:p text:style-name="P64">b)<text:s/>Le<text:s/>point<text:s/>autour<text:s/>duquel<text:s/>tournent<text:s/>les<text:s/>autres<text:s/>est<text:s/>appelé<text:s/>le<text:s/>centre<text:s/>de<text:s/>la<text:s/>rotation.<text:s/>C'est<text:s/>le seul point<text:s/>qui ne bouge pas.</text:p>
      <text:p text:style-name="P65">c)<text:s/>La<text:s/>symétrie<text:s/>centrale<text:s/>est<text:s/>une<text:s/>rotation<text:s/>d'angle 180´o.</text:p>
      <text:p text:style-name="P66">d)<text:s/>Les rotations<text:s/>conservent:</text:p>
      <text:p text:style-name="P67">--les longueurs</text:p>
      <text:p text:style-name="P68">--les angles</text:p>
      <text:p text:style-name="P69">--le parallélisme</text:p>
      <text:p text:style-name="P70">--les aires.</text:p>
      <text:p text:style-name="P71"/>
      <text:p text:style-name="P72">e)<text:s/>L'image<text:s/>d'un<text:s/>triangle équilatéral par<text:s/>une<text:s/>rotation<text:s/>est<text:s/>un<text:s/>triangle<text:s/>équilatéral.</text:p>
      <text:p text:style-name="P73">Un<text:s/>parallélogramme<text:s/>reste<text:s/>un<text:s/>parallélogramme après une rotation.</text:p>
      <text:p text:style-name="P74">Par<text:s/>n'importe<text:s/>quelle<text:s/>rotation, deux<text:s/>droites<text:s/>perpendiculaires<text:s/>ont<text:s/>pour images<text:s/>deux<text:s/>droites perpendiculaires.</text:p>
      <text:p text:style-name="P75"/>
      <text:p text:style-name="P76">Autre rotation.</text:p>
      <text:p text:style-name="P77">Figures en annexe 3.</text:p>
      <text:p text:style-name="P78">On<text:s/>passe<text:s/>d'un<text:s/>triangle<text:s/>à<text:s/>l’autre<text:s/>en le faisant<text:s/>"glisser".</text:p>
      <text:p text:style-name="P79">On<text:s/>peut<text:s/>voir<text:s/>ce<text:s/>déplacement comme la combinaison:</text:p>
      <text:p text:style-name="P80">--d'une translation</text:p>
      <text:p text:style-name="P81">--d'une rotation<text:s/>d'angle<text:s/>`75´o</text:p>
      <text:p text:style-name="P82"/>
      <text:p text:style-name="P83">III.<text:s/>Pavages.</text:p>
      <text:p text:style-name="P84">Figures en annexe 4.</text:p>
      <text:p text:style-name="P85">Réaliser<text:s/>un<text:s/>pavage<text:s/>c'est<text:s/>remplir<text:s/>le<text:s/>plan<text:s/>en n'utilisant:</text:p>
      <text:p text:style-name="P86">--qu'une figure de base</text:p>
      <text:p text:style-name="P87">--des translations</text:p>
      <text:p text:style-name="P88"><text:span text:style-name="T89">-</text:span><text:span text:style-name="T90">-</text:span><text:span text:style-name="T91">des rotations</text:span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6666in" fo:page-height="14.222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apitre 9 - Translations&amp;Rotations.key</dc:title>
    <meta:initial-creator>Malika ABDELBAKI</meta:initial-creator>
    <dc:creator>m.abdelbaki</dc:creator>
    <meta:creation-date>2018-02-07T08:37:00Z</meta:creation-date>
    <dc:date>2018-02-07T08:37:00Z</dc:date>
    <meta:template xlink:href="Normal.dotm" xlink:type="simple"/>
    <meta:editing-cycles>2</meta:editing-cycles>
    <meta:editing-duration>PT0S</meta:editing-duration>
    <meta:user-defined meta:name="Created" meta:value-type="date">2018-01-18T00:00:00Z</meta:user-defined>
    <meta:user-defined meta:name="LastSaved" meta:value-type="date">2018-02-05T00:00:00Z</meta:user-defined>
    <meta:document-statistic meta:page-count="1" meta:paragraph-count="4" meta:word-count="320" meta:character-count="2078" meta:row-count="14" meta:non-whitespace-character-count="1762"/>
  </office:meta>
</office:document-meta>
</file>