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0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1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2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4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5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6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7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8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9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/>
    </style:style>
    <style:style style:name="P20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1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2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4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5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6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7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8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9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0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1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2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4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5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6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37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8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9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0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1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2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4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/>
    </style:style>
    <style:style style:name="P45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6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7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/>
    </style:style>
    <style:style style:name="P48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/>
    </style:style>
    <style:style style:name="P49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50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51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52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es" fo:country="ES"/>
    </style:style>
    <style:style style:name="P5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4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5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6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7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8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9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0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2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3" style:parent-style-name="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4" style:parent-style-name="Normal" style:family="paragraph">
      <style:paragraph-properties fo:widows="2" fo:orphans="2" fo:margin-bottom="0in" fo:line-height="100%"/>
    </style:style>
    <style:style style:name="T6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4" style:parent-style-name="Policepardéfaut" style:family="text">
      <style:text-properties style:font-name="Times New Roman" style:font-name-complex="Times New Roman" fo:font-size="12pt" style:font-size-asian="12pt" fo:language="fr" fo:country="FR"/>
    </style:style>
  </office:automatic-styles>
  <office:body>
    <office:text text:use-soft-page-breaks="true">
      <text:p text:style-name="P1">Chapitre<text:s/>8:<text:s/>Calcul<text:s/>littéral</text:p>
      <text:p text:style-name="P3"/>
      <text:p text:style-name="P4">I. Rappels</text:p>
      <text:p text:style-name="P5">1) Développer et factoriser.</text:p>
      <text:p text:style-name="P6">Développer:</text:p>
      <text:p text:style-name="P7">2*(4!7)"2*4!2*7</text:p>
      <text:p text:style-name="P8">6*(9-1)"6*9-6*1</text:p>
      <text:p text:style-name="P9">(5-6)*3,2"3,2*5-3,2*6.</text:p>
      <text:p text:style-name="P10">Factoriser:</text:p>
      <text:p text:style-name="P11">9*1-9*4,2"9*(1-4,2)</text:p>
      <text:p text:style-name="P12">2*4-2"2*(4-1)</text:p>
      <text:p text:style-name="P13">3*3!3*10-3*2"3*(3!10-2)</text:p>
      <text:p text:style-name="P14">Le terme qui multiplie la parenthèse (pour les développements) ou qui apparaît plusieurs fois (pour les factorisations) est appelé le facteur commun.</text:p>
      <text:p text:style-name="P15">On veut écrire une bonne fois pour toute comment développer et comment factoriser<text:s/>dans<text:s/>tous les cas. Pour cela on remplace les nombres par des lettres.</text:p>
      <text:p text:style-name="P16">Par exemple<text:s/>`k pour le facteur commun et<text:s/>`a,<text:s/>`b, ...<text:s/>pour les autres nombres.</text:p>
      <text:p text:style-name="P17">On<text:s/>obtient:</text:p>
      <text:p text:style-name="P18">--Développement: `k(a!b)"ka!kb</text:p>
      <text:p text:style-name="P19">--Factorisation: `k(a-b)"ka-kb.</text:p>
      <text:p text:style-name="P20">Développer<text:s/>c'est<text:s/>se<text:s/>"débarrasser"<text:s/>des parenthèses.</text:p>
      <text:p text:style-name="P21">Factoriser c'est<text:s/>"faire apparaître"<text:s/>des parenthèses.</text:p>
      <text:p text:style-name="P22"/>
      <text:p text:style-name="P23">2) Réduire.</text:p>
      <text:p text:style-name="P24">--On ne note pas le signe<text:s/>`*<text:s/>devant<text:s/>une lettre ou devant une parenthèse.</text:p>
      <text:p text:style-name="P25">--Réduire<text:s/>une<text:s/>expression<text:s/>littérale<text:s/>c'est rassembler les groupes de lettres entres eux et faire les calculs quand c'est possible.</text:p>
      <text:p text:style-name="P26">a)<text:s/>Réduire:</text:p>
      <text:p text:style-name="P27">4*a!3*a"4a!3a"7a</text:p>
      <text:p text:style-name="P28">7x^2!4x-2x^2-3x"5x^2!x</text:p>
      <text:p text:style-name="P29">Développer et<text:s/>réduire:</text:p>
      <text:p text:style-name="P30">3y(3y!6)!5(2y-3)"3y*3y!3y*6!5*2y-5*3</text:p>
      <text:p text:style-name="P31">"9y^2!18y!10y-15</text:p>
      <text:p text:style-name="P32">"9y^2!28y-15</text:p>
      <text:p text:style-name="P33"/>
      <text:p text:style-name="P34">b) Développer:</text:p>
      <text:p text:style-name="P35">`-(2x-5!y)"-1*(2x-5!y)</text:p>
      <text:p text:style-name="P36">"-1*2x-1*(-5)-1*(!y)</text:p>
      <text:p text:style-name="P37">"-2x!5-y</text:p>
      <text:p text:style-name="P38"/>
      <text:p text:style-name="P39">Lorsqu'on<text:s/>compare<text:s/>le<text:s/>point<text:s/>de<text:s/>départ<text:s/>et<text:s/>le<text:s/>résultat<text:s/>on<text:s/>constate<text:s/>que:</text:p>
      <text:p text:style-name="P40">Si on enlève les parenthèses devant un signe<text:s/>"`-", on change<text:s/>tous les signes des termes contenus dans cette parenthèse.</text:p>
      <text:p text:style-name="P41"/>
      <text:p text:style-name="P42">II.<text:s/>La double distributivité.</text:p>
      <text:p text:style-name="P43">Quels que soient les nombres<text:s/>`a,<text:s/>`b,<text:s/>`c et<text:s/>`d:</text:p>
      <text:p text:style-name="P44">`(a!b)(c!d)"ac!ad!bc!bd</text:p>
      <text:p text:style-name="P45">On développe normalement par rapport au premier terme<text:s/>puis on recommence avec le deuxième.</text:p>
      <text:p text:style-name="P46">Développer et réduire les expressions suivantes:</text:p>
      <text:p text:style-name="P47">¨a"(7a!b)(4c-3d)</text:p>
      <text:p text:style-name="P48">¨a"7a*4c!7a*(-3d)!b*4c!b*(-3d)</text:p>
      <text:p text:style-name="P49">¨a"28ac-21ad!4bc-3bd</text:p>
      <text:p text:style-name="P50"/>
      <text:p text:style-name="P51">¨b"(3x-2y)(x!y)</text:p>
      <text:p text:style-name="P52">¨b"3x*x!3x*y-2y*x-2y*y</text:p>
      <text:p text:style-name="P53">¨b"3x^2!3xy-2xy-2y^2</text:p>
      <text:p text:style-name="P54">¨b"3x^2!xy-2y^2 C'est une<text:s/>réduction.</text:p>
      <text:p text:style-name="P55"/>
      <text:p text:style-name="P56">III.<text:s/>Évaluer une expression</text:p>
      <text:p text:style-name="P57">Figure en annexe 1.</text:p>
      <text:p text:style-name="P58">Évaluer une expression littérale, c'est calculer sa valeur en<text:s/>remplaçant les lettres par un nombre donné.</text:p>
      <text:p text:style-name="P59">1) Calculer et développer l'aire du rectangle<text:s/>`¨a¨b¨c¨d<text:s/>en fonction de<text:s/>`x.</text:p>
      <text:p text:style-name="P60">2) Que vaut cette aire pour<text:s/>`x"7 et<text:s/>`x"0?</text:p>
      <text:section text:name="Sect1" text:style-name="S1">
        <text:soft-page-break/>
        <text:p text:style-name="P61">Résultats:</text:p>
        <text:p text:style-name="P62">1) ¨a"4(2x!3)"4*2x!4*3"8x!12.</text:p>
        <text:p text:style-name="P63">2) Pour<text:s/>`x"7:<text:s/>¨a"8*7!12"56!12"68</text:p>
        <text:p text:style-name="P64"><text:span text:style-name="T65">Pour<text:s/></text:span><text:span text:style-name="T66">`</text:span><text:span text:style-name="T67">x</text:span><text:span text:style-name="T68">"</text:span><text:span text:style-name="T69">0:</text:span><text:span text:style-name="T70"><text:s/></text:span><text:span text:style-name="T71">¨a</text:span><text:span text:style-name="T72">"</text:span><text:span text:style-name="T73">8</text:span><text:span text:style-name="T74">*</text:span><text:span text:style-name="T75">0</text:span><text:span text:style-name="T76">!</text:span><text:span text:style-name="T77">12</text:span><text:span text:style-name="T78">"</text:span><text:span text:style-name="T79">0</text:span><text:span text:style-name="T80">!</text:span><text:span text:style-name="T81">12</text:span><text:span text:style-name="T82">"</text:span><text:span text:style-name="T83">12</text:span><text:span text:style-name="T84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pitre 8 - Calcul littéral.key</dc:title>
    <meta:initial-creator>Malika ABDELBAKI</meta:initial-creator>
    <dc:creator>m.abdelbaki</dc:creator>
    <meta:creation-date>2018-01-30T14:57:00Z</meta:creation-date>
    <dc:date>2018-01-30T14:57:00Z</dc:date>
    <meta:template xlink:href="Normal.dotm" xlink:type="simple"/>
    <meta:editing-cycles>2</meta:editing-cycles>
    <meta:editing-duration>PT0S</meta:editing-duration>
    <meta:user-defined meta:name="Created" meta:value-type="date">2018-01-17T00:00:00Z</meta:user-defined>
    <meta:user-defined meta:name="LastSaved" meta:value-type="date">2018-01-30T00:00:00Z</meta:user-defined>
    <meta:document-statistic meta:page-count="2" meta:paragraph-count="4" meta:word-count="333" meta:character-count="2163" meta:row-count="15" meta:non-whitespace-character-count="1834"/>
  </office:meta>
</office:document-meta>
</file>