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justify"/>
    </style:style>
    <style:style style:name="P2" style:parent-style-name="Normal" style:family="paragraph">
      <style:paragraph-properties fo:widows="2" fo:orphans="2" fo:text-align="justify"/>
    </style:style>
    <style:style style:name="P3" style:parent-style-name="Normal" style:family="paragraph">
      <style:paragraph-properties fo:widows="2" fo:orphans="2" fo:text-align="justify"/>
    </style:style>
    <style:style style:name="P4" style:parent-style-name="Normal" style:family="paragraph">
      <style:paragraph-properties fo:widows="2" fo:orphans="2" fo:text-align="justify"/>
    </style:style>
    <style:style style:name="P5" style:parent-style-name="Normal" style:family="paragraph">
      <style:paragraph-properties fo:widows="2" fo:orphans="2" fo:text-align="justify"/>
    </style:style>
    <style:style style:name="P6" style:parent-style-name="Normal" style:family="paragraph">
      <style:paragraph-properties fo:widows="2" fo:orphans="2" fo:text-align="justify"/>
    </style:style>
    <style:style style:name="P7" style:parent-style-name="Normal" style:family="paragraph">
      <style:paragraph-properties fo:widows="2" fo:orphans="2" fo:text-align="justify"/>
    </style:style>
    <style:style style:name="P8" style:parent-style-name="Normal" style:family="paragraph">
      <style:paragraph-properties fo:widows="2" fo:orphans="2" fo:text-align="justify"/>
      <style:text-properties fo:language="en" fo:country="US"/>
    </style:style>
    <style:style style:name="P9" style:parent-style-name="Normal" style:family="paragraph">
      <style:paragraph-properties fo:widows="2" fo:orphans="2" fo:text-align="justify"/>
    </style:style>
    <style:style style:name="P10" style:parent-style-name="Normal" style:family="paragraph">
      <style:paragraph-properties fo:widows="2" fo:orphans="2" fo:text-align="justify"/>
    </style:style>
    <style:style style:name="P11" style:parent-style-name="Normal" style:family="paragraph">
      <style:paragraph-properties fo:widows="2" fo:orphans="2" fo:text-align="justify"/>
    </style:style>
    <style:style style:name="P12" style:parent-style-name="Normal" style:family="paragraph">
      <style:paragraph-properties fo:widows="2" fo:orphans="2" fo:text-align="justify"/>
    </style:style>
    <style:style style:name="P13" style:parent-style-name="Normal" style:family="paragraph">
      <style:paragraph-properties fo:widows="2" fo:orphans="2" fo:text-align="justify"/>
    </style:style>
    <style:style style:name="P14" style:parent-style-name="Normal" style:family="paragraph">
      <style:paragraph-properties fo:widows="2" fo:orphans="2" fo:text-align="justify"/>
    </style:style>
    <style:style style:name="P15" style:parent-style-name="Normal" style:family="paragraph">
      <style:paragraph-properties fo:widows="2" fo:orphans="2" fo:text-align="justify"/>
    </style:style>
    <style:style style:name="P16" style:parent-style-name="Normal" style:family="paragraph">
      <style:paragraph-properties fo:widows="2" fo:orphans="2" fo:text-align="justify"/>
    </style:style>
    <style:style style:name="P17" style:parent-style-name="Normal" style:family="paragraph">
      <style:paragraph-properties fo:widows="2" fo:orphans="2" fo:text-align="justify"/>
    </style:style>
    <style:style style:name="P18" style:parent-style-name="Normal" style:family="paragraph">
      <style:paragraph-properties fo:widows="2" fo:orphans="2" fo:text-align="justify"/>
    </style:style>
    <style:style style:name="P19" style:parent-style-name="Normal" style:family="paragraph">
      <style:paragraph-properties fo:widows="2" fo:orphans="2" fo:text-align="justify"/>
    </style:style>
    <style:style style:name="P20" style:parent-style-name="Normal" style:family="paragraph">
      <style:paragraph-properties fo:widows="2" fo:orphans="2" fo:text-align="justify"/>
    </style:style>
    <style:style style:name="P21" style:parent-style-name="Normal" style:family="paragraph">
      <style:paragraph-properties fo:widows="2" fo:orphans="2" fo:text-align="justify"/>
    </style:style>
    <style:style style:name="P22" style:parent-style-name="Normal" style:family="paragraph">
      <style:paragraph-properties fo:widows="2" fo:orphans="2" fo:text-align="justify"/>
    </style:style>
    <style:style style:name="P23" style:parent-style-name="Normal" style:family="paragraph">
      <style:paragraph-properties fo:widows="2" fo:orphans="2" fo:text-align="justify"/>
    </style:style>
    <style:style style:name="P24" style:parent-style-name="Normal" style:family="paragraph">
      <style:paragraph-properties fo:widows="2" fo:orphans="2" fo:text-align="justify"/>
    </style:style>
    <style:style style:name="P25" style:parent-style-name="Normal" style:family="paragraph">
      <style:paragraph-properties fo:widows="2" fo:orphans="2" fo:text-align="justify"/>
    </style:style>
    <style:style style:name="P26" style:parent-style-name="Normal" style:family="paragraph">
      <style:paragraph-properties fo:widows="2" fo:orphans="2" fo:text-align="justify"/>
    </style:style>
    <style:style style:name="P27" style:parent-style-name="Normal" style:family="paragraph">
      <style:paragraph-properties fo:widows="2" fo:orphans="2" fo:text-align="justify"/>
    </style:style>
    <style:style style:name="P28" style:parent-style-name="Normal" style:family="paragraph">
      <style:paragraph-properties fo:widows="2" fo:orphans="2" fo:text-align="justify"/>
    </style:style>
    <style:style style:name="P29" style:parent-style-name="Normal" style:family="paragraph">
      <style:paragraph-properties fo:widows="2" fo:orphans="2" fo:text-align="justify"/>
    </style:style>
    <style:style style:name="P30" style:parent-style-name="Normal" style:family="paragraph">
      <style:paragraph-properties fo:widows="2" fo:orphans="2" fo:text-align="justify"/>
    </style:style>
    <style:style style:name="P31" style:parent-style-name="Normal" style:family="paragraph">
      <style:paragraph-properties fo:widows="2" fo:orphans="2" fo:text-align="justify"/>
      <style:text-properties fo:language="es" fo:country="ES"/>
    </style:style>
    <style:style style:name="P32" style:parent-style-name="Normal" style:family="paragraph">
      <style:paragraph-properties fo:widows="2" fo:orphans="2" fo:text-align="justify"/>
    </style:style>
    <style:style style:name="P33" style:parent-style-name="Normal" style:family="paragraph">
      <style:paragraph-properties fo:widows="2" fo:orphans="2" fo:text-align="justify"/>
    </style:style>
    <style:style style:name="P34" style:parent-style-name="Normal" style:family="paragraph">
      <style:paragraph-properties fo:widows="2" fo:orphans="2" fo:text-align="justify"/>
      <style:text-properties fo:language="es" fo:country="ES"/>
    </style:style>
    <style:style style:name="P35" style:parent-style-name="Normal" style:family="paragraph">
      <style:paragraph-properties fo:widows="2" fo:orphans="2" fo:text-align="justify"/>
      <style:text-properties fo:language="es" fo:country="ES"/>
    </style:style>
    <style:style style:name="P36" style:parent-style-name="Normal" style:family="paragraph">
      <style:paragraph-properties fo:widows="2" fo:orphans="2" fo:text-align="justify"/>
      <style:text-properties fo:language="es" fo:country="ES"/>
    </style:style>
    <style:style style:name="P37" style:parent-style-name="Normal" style:family="paragraph">
      <style:paragraph-properties fo:widows="2" fo:orphans="2" fo:text-align="justify"/>
    </style:style>
  </office:automatic-styles>
  <office:body>
    <office:text text:use-soft-page-breaks="true">
      <text:p text:style-name="P1">Chapitre 5: le théorème de Thalès.</text:p>
      <text:p text:style-name="P2"/>
      <text:p text:style-name="P3">I. Activité.</text:p>
      <text:p text:style-name="P4"/>
      <text:p text:style-name="P5">II.<text:s/>Le théorème de Thalès.</text:p>
      <text:p text:style-name="P6">Voir DER en Annexe 1.</text:p>
      <text:p text:style-name="P7">SI<text:s/>dans un triangle<text:s/>`'¨a¨b¨c,<text:s/>`'¨m<text:s/>est sur<text:s/>`'à¨a¨bù,<text:s/>`'¨n<text:s/>sur<text:s/>`'¨a¨c<text:s/>et<text:s/>`'¨m¨n<text:s/>est<text:s/>parallèle à<text:s/>`'(¨b¨c)</text:p>
      <text:p text:style-name="P8">ALORS on a:<text:s/>`'¨a¨m/¨a¨b"¨a¨n/¨a¨c"¨m¨n/¨b¨c</text:p>
      <text:p text:style-name="P9">Ou bien:<text:s/>les longueurs des 2 triangles sont proportionnelles.</text:p>
      <text:p text:style-name="P10"/>
      <text:p text:style-name="P11">Remarque très importante:</text:p>
      <text:p text:style-name="P12">On peut remplacer TOUS les<text:s/>rapports par leur inverse soit:<text:s/>`'¨a¨b/¨a¨n"¨a¨c/¨a¨n"¨b¨c/¨m¨n.</text:p>
      <text:p text:style-name="P13"/>
      <text:p text:style-name="P14">III.<text:s/>Exemple d'utilisation.</text:p>
      <text:p text:style-name="P15">Note du transcripteur:</text:p>
      <text:p text:style-name="P16">Rappel de cours sur le produit en croix. En braille, nous procéderons d'une autre manière.</text:p>
      <text:p text:style-name="P17">Exemples:</text:p>
      <text:p text:style-name="P18">a) `'7/10,5=?/9</text:p>
      <text:p text:style-name="P19">`'?"=7*9;/10,5=63/10,5=6</text:p>
      <text:p text:style-name="P20">b) `'6,3/?=21/18</text:p>
      <text:p text:style-name="P21">`'?=„18*6,3;/21=113,4/21=5,4</text:p>
      <text:p text:style-name="P22">c) `'4/5=7,2/? donc `'?=„5*7,2;/4=9</text:p>
      <text:p text:style-name="P23">d) `'?/3=13/19,5 donc `'?=„3*13;/19,5=2</text:p>
      <text:p text:style-name="P24"/>
      <text:p text:style-name="P25">Voir DER en annexe 2.</text:p>
      <text:p text:style-name="P26">`'(¨a¨b) et<text:s/>`'(¨c¨d) sont parallèles. Calculer<text:s/>`'¨a¨b.</text:p>
      <text:p text:style-name="P27">1.<text:s/>Je sais que:</text:p>
      <text:p text:style-name="P28">Dans le triangle<text:s/>`'¨e¨c¨d,<text:s/>`'(¨a¨b) et<text:s/>`'(¨c¨d) sont<text:s/>parallèles,</text:p>
      <text:p text:style-name="P29">2.<text:s/>Or</text:p>
      <text:p text:style-name="P30">Or<text:s/>d'après le théorème de Thalès</text:p>
      <text:p text:style-name="P31">`'¨e¨b/¨e¨d"¨e¨a/¨e¨c"¨a¨b/¨c¨d</text:p>
      <text:p text:style-name="P32">3.<text:s/>Donc</text:p>
      <text:p text:style-name="P33">soit<text:s/>(on remplace par les<text:s/>valeurs connues):</text:p>
      <text:p text:style-name="P34">`'(¨e¨b/¨e¨d")8/12"¨a¨b/9</text:p>
      <text:p text:style-name="P35">(on finit le calcul)</text:p>
      <text:p text:style-name="P36">`'¨a¨b=„8*9;/12=72/12=6</text:p>
      <text:p text:style-name="P37">Le théorème de Thalès sert donc à calculer des longueur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anscri2</meta:initial-creator>
    <dc:creator>m.abdelbaki</dc:creator>
    <meta:creation-date>2017-11-17T10:52:00Z</meta:creation-date>
    <dc:date>2017-11-17T10:52:00Z</dc:date>
    <meta:template xlink:href="Normal.dotm" xlink:type="simple"/>
    <meta:editing-cycles>2</meta:editing-cycles>
    <meta:editing-duration>PT0S</meta:editing-duration>
    <meta:document-statistic meta:page-count="1" meta:paragraph-count="2" meta:word-count="177" meta:character-count="1153" meta:row-count="8" meta:non-whitespace-character-count="978"/>
  </office:meta>
</office:document-meta>
</file>