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/>
    </style:style>
    <style:style style:name="P2" style:parent-style-name="Normal" style:family="paragraph">
      <style:paragraph-properties fo:widows="2" fo:orphans="2" fo:text-align="justify"/>
    </style:style>
    <style:style style:name="P3" style:parent-style-name="Normal" style:family="paragraph">
      <style:paragraph-properties fo:widows="2" fo:orphans="2" fo:text-align="justify"/>
    </style:style>
    <style:style style:name="P4" style:parent-style-name="Normal" style:family="paragraph">
      <style:paragraph-properties fo:widows="2" fo:orphans="2" fo:text-align="justify"/>
    </style:style>
    <style:style style:name="P5" style:parent-style-name="Normal" style:family="paragraph">
      <style:paragraph-properties fo:widows="2" fo:orphans="2" fo:text-align="justify"/>
    </style:style>
    <style:style style:name="P6" style:parent-style-name="Normal" style:family="paragraph">
      <style:paragraph-properties fo:widows="2" fo:orphans="2" fo:text-align="justify"/>
    </style:style>
    <style:style style:name="P7" style:parent-style-name="Normal" style:family="paragraph">
      <style:paragraph-properties fo:widows="2" fo:orphans="2" fo:text-align="justify"/>
    </style:style>
    <style:style style:name="P8" style:parent-style-name="Normal" style:family="paragraph">
      <style:paragraph-properties fo:widows="2" fo:orphans="2" fo:text-align="justify"/>
    </style:style>
    <style:style style:name="P9" style:parent-style-name="Normal" style:family="paragraph">
      <style:paragraph-properties fo:widows="2" fo:orphans="2" fo:text-align="justify"/>
    </style:style>
    <style:style style:name="P10" style:parent-style-name="Normal" style:family="paragraph">
      <style:paragraph-properties fo:widows="2" fo:orphans="2" fo:text-align="justify"/>
    </style:style>
    <style:style style:name="P11" style:parent-style-name="Normal" style:family="paragraph">
      <style:paragraph-properties fo:widows="2" fo:orphans="2" fo:text-align="justify"/>
      <style:text-properties fo:language="en" fo:country="US"/>
    </style:style>
    <style:style style:name="P12" style:parent-style-name="Normal" style:family="paragraph">
      <style:paragraph-properties fo:widows="2" fo:orphans="2" fo:text-align="justify"/>
    </style:style>
    <style:style style:name="P13" style:parent-style-name="Normal" style:family="paragraph">
      <style:paragraph-properties fo:widows="2" fo:orphans="2" fo:text-align="justify"/>
      <style:text-properties fo:language="en" fo:country="US"/>
    </style:style>
    <style:style style:name="P14" style:parent-style-name="Normal" style:family="paragraph">
      <style:paragraph-properties fo:widows="2" fo:orphans="2" fo:text-align="justify"/>
      <style:text-properties fo:language="en" fo:country="US"/>
    </style:style>
    <style:style style:name="P15" style:parent-style-name="Normal" style:family="paragraph">
      <style:paragraph-properties fo:widows="2" fo:orphans="2" fo:text-align="justify"/>
    </style:style>
    <style:style style:name="P16" style:parent-style-name="Normal" style:family="paragraph">
      <style:paragraph-properties fo:widows="2" fo:orphans="2" fo:text-align="justify"/>
    </style:style>
    <style:style style:name="P17" style:parent-style-name="Normal" style:family="paragraph">
      <style:paragraph-properties fo:widows="2" fo:orphans="2" fo:text-align="justify"/>
    </style:style>
    <style:style style:name="P18" style:parent-style-name="Normal" style:family="paragraph">
      <style:paragraph-properties fo:widows="2" fo:orphans="2" fo:text-align="justify"/>
    </style:style>
    <style:style style:name="P19" style:parent-style-name="Normal" style:family="paragraph">
      <style:paragraph-properties fo:widows="2" fo:orphans="2" fo:text-align="justify"/>
    </style:style>
    <style:style style:name="P20" style:parent-style-name="Normal" style:family="paragraph">
      <style:paragraph-properties fo:widows="2" fo:orphans="2" fo:text-align="justify"/>
    </style:style>
    <style:style style:name="P21" style:parent-style-name="Normal" style:family="paragraph">
      <style:paragraph-properties fo:widows="2" fo:orphans="2" fo:text-align="justify"/>
      <style:text-properties fo:language="en" fo:country="US"/>
    </style:style>
    <style:style style:name="P22" style:parent-style-name="Normal" style:family="paragraph">
      <style:paragraph-properties fo:widows="2" fo:orphans="2" fo:text-align="justify"/>
      <style:text-properties fo:language="en" fo:country="US"/>
    </style:style>
    <style:style style:name="P23" style:parent-style-name="Normal" style:family="paragraph">
      <style:paragraph-properties fo:widows="2" fo:orphans="2" fo:text-align="justify"/>
    </style:style>
    <style:style style:name="P24" style:parent-style-name="Normal" style:family="paragraph">
      <style:paragraph-properties fo:widows="2" fo:orphans="2" fo:text-align="justify"/>
    </style:style>
    <style:style style:name="P25" style:parent-style-name="Normal" style:family="paragraph">
      <style:paragraph-properties fo:widows="2" fo:orphans="2" fo:text-align="justify"/>
    </style:style>
    <style:style style:name="P26" style:parent-style-name="Normal" style:family="paragraph">
      <style:paragraph-properties fo:widows="2" fo:orphans="2" fo:text-align="justify"/>
    </style:style>
    <style:style style:name="P27" style:parent-style-name="Normal" style:family="paragraph">
      <style:paragraph-properties fo:widows="2" fo:orphans="2" fo:text-align="justify"/>
    </style:style>
    <style:style style:name="P28" style:parent-style-name="Normal" style:family="paragraph">
      <style:paragraph-properties fo:widows="2" fo:orphans="2" fo:text-align="justify"/>
    </style:style>
    <style:style style:name="P29" style:parent-style-name="Normal" style:family="paragraph">
      <style:paragraph-properties fo:widows="2" fo:orphans="2" fo:text-align="justify"/>
    </style:style>
    <style:style style:name="P30" style:parent-style-name="Normal" style:family="paragraph">
      <style:paragraph-properties fo:widows="2" fo:orphans="2" fo:text-align="justify"/>
      <style:text-properties fo:language="es" fo:country="ES"/>
    </style:style>
    <style:style style:name="P31" style:parent-style-name="Normal" style:family="paragraph">
      <style:paragraph-properties fo:widows="2" fo:orphans="2" fo:text-align="justify"/>
    </style:style>
    <style:style style:name="P32" style:parent-style-name="Normal" style:family="paragraph">
      <style:paragraph-properties fo:widows="2" fo:orphans="2" fo:text-align="justify"/>
      <style:text-properties fo:language="es" fo:country="ES"/>
    </style:style>
    <style:style style:name="P33" style:parent-style-name="Normal" style:family="paragraph">
      <style:paragraph-properties fo:widows="2" fo:orphans="2" fo:text-align="justify"/>
    </style:style>
  </office:automatic-styles>
  <office:body>
    <office:text text:use-soft-page-breaks="true">
      <text:p text:style-name="P1">Exercices Chapitre 5: le théorème de Thalès.</text:p>
      <text:p text:style-name="P2"/>
      <text:p text:style-name="P3">13.<text:s/>Annexe 1.<text:s/>Écris toutes les égalités des rapports de longueurs dans chacun des<text:s/>4<text:s/>cas. Les droites<text:s/>en pointillé<text:s/>sont parallèles.</text:p>
      <text:p text:style-name="P4"/>
      <text:p text:style-name="P5">16. Annexe 2.<text:s/>Dans chacun des cas suivants, les droites<text:s/>en pointillés<text:s/>sont parallèles.</text:p>
      <text:p text:style-name="P6">a. Calcule<text:s/>`'¨a¨n<text:s/>et<text:s/>`'¨a¨b<text:s/>avec:</text:p>
      <text:p text:style-name="P7">`'¨m¨n=6; `'¨m¨a=4,5; `'¨b¨c=2; `'¨a¨c=3.</text:p>
      <text:p text:style-name="P8">b. Calcule<text:s/>`'¨c¨t<text:s/>et<text:s/>`'¨a¨b<text:s/>avec:</text:p>
      <text:p text:style-name="P9">`'¨c¨t=6,5; `'¨c¨b=13; `'¨c¨s=5; `'¨s¨t=3.</text:p>
      <text:p text:style-name="P10">c. Calcule<text:s/>`'¨a¨c<text:s/>et<text:s/>`'¨b¨c<text:s/>avec:</text:p>
      <text:p text:style-name="P11">`'¨a¨b=6; `'¨p¨b=2; `'¨a¨m=5; `'¨p¨m=3.</text:p>
      <text:p text:style-name="P12">d. Calcule<text:s/>`'¨i¨k,<text:s/>`'¨m¨k<text:s/>et<text:s/>`'¨l¨m.</text:p>
      <text:p text:style-name="P13">`'¨k¨j=7; `'¨j¨l=2; `'¨l¨i=8; `'¨m¨i=5.</text:p>
      <text:p text:style-name="P14"/>
      <text:p text:style-name="P15">20.<text:s/>On considère la figure<text:s/>en annexe 3:</text:p>
      <text:p text:style-name="P16">Calcule<text:s/>`'¨b¨e<text:s/>et<text:s/>`'¨a¨b.</text:p>
      <text:p text:style-name="P17"/>
      <text:p text:style-name="P18">22.<text:s/>Annexe 4: on considère le trapèze<text:s/>`'¨d¨r¨a¨p<text:s/>tel que:</text:p>
      <text:p text:style-name="P19">`'(¨a¨p) soit parallèle à<text:s/>`'(¨d¨r) et à<text:s/>`'(¨i¨j),<text:s/>`'¨a¨p=32 mm;<text:s/>`'¨d¨r=48<text:s/>mm;<text:s/>`'¨d¨a=45<text:s/>mm;<text:s/>`'¨d¨i=l5<text:s/>mm et<text:s/>`'¨i¨p=5 mm.</text:p>
      <text:p text:style-name="P20">Les points<text:s/>`¨i,<text:s/>`¨j<text:s/>et<text:s/>`¨k<text:s/>sont alignés.</text:p>
      <text:p text:style-name="P21">a. Calcule<text:s/>`'¨i¨j.</text:p>
      <text:p text:style-name="P22">b. Calcule<text:s/>`'¨d¨i.</text:p>
      <text:p text:style-name="P23">c. Calcule la valeur exacte de<text:s/>`'¨a¨d.</text:p>
      <text:p text:style-name="P24">d. Déduis-en<text:s/>`'¨j¨k.</text:p>
      <text:p text:style-name="P25"/>
      <text:p text:style-name="P26">56.<text:s/>Extrait du Brevet.</text:p>
      <text:p text:style-name="P27">Des élèves participent à un cross. Avant l'épreuve, un plan leur a été remis. Il est représenté<text:s/>en annexe 5.</text:p>
      <text:p text:style-name="P28">On peut y lire les indications suivantes:</text:p>
      <text:p text:style-name="P29">`'¨a¨b=400 m;<text:s/>`'¨a¨c=300 m;<text:s/>l'angle<text:s/>`'¤:¨c¨a¨b<text:s/>est droit;<text:s/>`'¨b¨e=2¨a¨b<text:s/>et les droites<text:s/>`'(¨b¨c) et<text:s/>`'(¨d¨e) sont parallèles.</text:p>
      <text:p text:style-name="P30">a. Calculer<text:s/>`'¨b¨c.</text:p>
      <text:p text:style-name="P31">b. Calculer<text:s/>`'¨a¨d<text:s/>puis<text:s/>`'¨c¨d.</text:p>
      <text:p text:style-name="P32">c. Calculer<text:s/>`'¨d¨e.</text:p>
      <text:p text:style-name="P33">d. Vérifier que la longueur du parcours<text:s/>`'¨a¨b¨c¨d¨e<text:s/>est `'3'000 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nscri2</meta:initial-creator>
    <dc:creator>m.abdelbaki</dc:creator>
    <meta:creation-date>2017-11-22T10:53:00Z</meta:creation-date>
    <dc:date>2017-11-22T10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392" meta:row-count="9" meta:non-whitespace-character-count="1180"/>
  </office:meta>
</office:document-meta>
</file>