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</style:style>
    <style:style style:name="P14" style:parent-style-name="Normal" style:family="paragraph">
      <style:paragraph-properties fo:widows="2" fo:orphans="2" fo:text-align="justify"/>
    </style:style>
    <style:style style:name="P15" style:parent-style-name="Normal" style:family="paragraph">
      <style:paragraph-properties fo:widows="2" fo:orphans="2" fo:text-align="justify"/>
    </style:style>
    <style:style style:name="P16" style:parent-style-name="Normal" style:family="paragraph">
      <style:paragraph-properties fo:widows="2" fo:orphans="2" fo:text-align="justify"/>
    </style:style>
    <style:style style:name="P17" style:parent-style-name="Normal" style:family="paragraph">
      <style:paragraph-properties fo:widows="2" fo:orphans="2" fo:text-align="justify"/>
    </style:style>
    <style:style style:name="P18" style:parent-style-name="Normal" style:family="paragraph">
      <style:paragraph-properties fo:widows="2" fo:orphans="2" fo:text-align="justify"/>
    </style:style>
    <style:style style:name="P19" style:parent-style-name="Normal" style:family="paragraph">
      <style:paragraph-properties fo:widows="2" fo:orphans="2" fo:text-align="justify"/>
    </style:style>
    <style:style style:name="P20" style:parent-style-name="Normal" style:family="paragraph">
      <style:paragraph-properties fo:widows="2" fo:orphans="2" fo:text-align="justify"/>
    </style:style>
    <style:style style:name="P21" style:parent-style-name="Normal" style:family="paragraph">
      <style:paragraph-properties fo:widows="2" fo:orphans="2" fo:text-align="justify"/>
    </style:style>
    <style:style style:name="P22" style:parent-style-name="Normal" style:family="paragraph">
      <style:paragraph-properties fo:widows="2" fo:orphans="2" fo:text-align="justify"/>
    </style:style>
    <style:style style:name="P23" style:parent-style-name="Normal" style:family="paragraph">
      <style:paragraph-properties fo:widows="2" fo:orphans="2" fo:text-align="justify"/>
    </style:style>
    <style:style style:name="P24" style:parent-style-name="Normal" style:family="paragraph">
      <style:paragraph-properties fo:widows="2" fo:orphans="2" fo:text-align="justify"/>
    </style:style>
    <style:style style:name="P25" style:parent-style-name="Normal" style:family="paragraph">
      <style:paragraph-properties fo:widows="2" fo:orphans="2" fo:text-align="justify"/>
    </style:style>
    <style:style style:name="P26" style:parent-style-name="Normal" style:family="paragraph">
      <style:paragraph-properties fo:widows="2" fo:orphans="2" fo:text-align="justify"/>
    </style:style>
    <style:style style:name="P27" style:parent-style-name="Normal" style:family="paragraph">
      <style:paragraph-properties fo:widows="2" fo:orphans="2" fo:text-align="justify"/>
    </style:style>
    <style:style style:name="P28" style:parent-style-name="Normal" style:family="paragraph">
      <style:paragraph-properties fo:widows="2" fo:orphans="2" fo:text-align="justify"/>
    </style:style>
    <style:style style:name="P29" style:parent-style-name="Normal" style:family="paragraph">
      <style:paragraph-properties fo:widows="2" fo:orphans="2" fo:text-align="justify"/>
    </style:style>
    <style:style style:name="P30" style:parent-style-name="Normal" style:family="paragraph">
      <style:paragraph-properties fo:widows="2" fo:orphans="2" fo:text-align="justify"/>
    </style:style>
    <style:style style:name="P31" style:parent-style-name="Normal" style:family="paragraph">
      <style:paragraph-properties fo:widows="2" fo:orphans="2" fo:text-align="justify"/>
    </style:style>
    <style:style style:name="P32" style:parent-style-name="Normal" style:family="paragraph">
      <style:paragraph-properties fo:widows="2" fo:orphans="2" fo:text-align="justify"/>
    </style:style>
    <style:style style:name="P33" style:parent-style-name="Normal" style:family="paragraph">
      <style:paragraph-properties fo:widows="2" fo:orphans="2" fo:text-align="justify"/>
    </style:style>
    <style:style style:name="P34" style:parent-style-name="Normal" style:family="paragraph">
      <style:paragraph-properties fo:widows="2" fo:orphans="2" fo:text-align="justify"/>
    </style:style>
    <style:style style:name="P35" style:parent-style-name="Normal" style:family="paragraph">
      <style:paragraph-properties fo:widows="2" fo:orphans="2" fo:text-align="justify"/>
    </style:style>
    <style:style style:name="P36" style:parent-style-name="Normal" style:family="paragraph">
      <style:paragraph-properties fo:widows="2" fo:orphans="2" fo:text-align="justify"/>
    </style:style>
    <style:style style:name="P37" style:parent-style-name="Normal" style:family="paragraph">
      <style:paragraph-properties fo:widows="2" fo:orphans="2" fo:text-align="justify"/>
    </style:style>
    <style:style style:name="P38" style:parent-style-name="Normal" style:family="paragraph">
      <style:paragraph-properties fo:widows="2" fo:orphans="2" fo:text-align="justify"/>
    </style:style>
    <style:style style:name="P39" style:parent-style-name="Normal" style:family="paragraph">
      <style:paragraph-properties fo:widows="2" fo:orphans="2" fo:text-align="justify"/>
    </style:style>
    <style:style style:name="P40" style:parent-style-name="Normal" style:family="paragraph">
      <style:paragraph-properties fo:widows="2" fo:orphans="2" fo:text-align="justify"/>
    </style:style>
    <style:style style:name="P41" style:parent-style-name="Normal" style:family="paragraph">
      <style:paragraph-properties fo:widows="2" fo:orphans="2" fo:text-align="justify"/>
    </style:style>
    <style:style style:name="P42" style:parent-style-name="Normal" style:family="paragraph">
      <style:paragraph-properties fo:widows="2" fo:orphans="2" fo:text-align="justify"/>
    </style:style>
    <style:style style:name="P43" style:parent-style-name="Normal" style:family="paragraph">
      <style:paragraph-properties fo:widows="2" fo:orphans="2" fo:text-align="justify"/>
    </style:style>
    <style:style style:name="P44" style:parent-style-name="Normal" style:family="paragraph">
      <style:paragraph-properties fo:widows="2" fo:orphans="2" fo:text-align="justify"/>
    </style:style>
    <style:style style:name="P45" style:parent-style-name="Normal" style:family="paragraph">
      <style:paragraph-properties fo:widows="2" fo:orphans="2" fo:text-align="justify"/>
    </style:style>
    <style:style style:name="P46" style:parent-style-name="Normal" style:family="paragraph">
      <style:paragraph-properties fo:widows="2" fo:orphans="2" fo:text-align="justify"/>
    </style:style>
    <style:style style:name="P47" style:parent-style-name="Normal" style:family="paragraph">
      <style:paragraph-properties fo:widows="2" fo:orphans="2" fo:text-align="justify"/>
    </style:style>
    <style:style style:name="P48" style:parent-style-name="Normal" style:family="paragraph">
      <style:paragraph-properties fo:widows="2" fo:orphans="2" fo:text-align="justify"/>
    </style:style>
    <style:style style:name="P49" style:parent-style-name="Normal" style:family="paragraph">
      <style:paragraph-properties fo:widows="2" fo:orphans="2" fo:text-align="justify"/>
    </style:style>
    <style:style style:name="P50" style:parent-style-name="Normal" style:family="paragraph">
      <style:paragraph-properties fo:widows="2" fo:orphans="2" fo:text-align="justify"/>
    </style:style>
    <style:style style:name="P51" style:parent-style-name="Normal" style:family="paragraph">
      <style:paragraph-properties fo:widows="2" fo:orphans="2" fo:text-align="justify"/>
    </style:style>
    <style:style style:name="P52" style:parent-style-name="Normal" style:family="paragraph">
      <style:paragraph-properties fo:widows="2" fo:orphans="2" fo:text-align="justify"/>
    </style:style>
    <style:style style:name="P53" style:parent-style-name="Normal" style:family="paragraph">
      <style:paragraph-properties fo:widows="2" fo:orphans="2" fo:text-align="justify"/>
    </style:style>
    <style:style style:name="P54" style:parent-style-name="Normal" style:family="paragraph">
      <style:paragraph-properties fo:widows="2" fo:orphans="2" fo:text-align="justify"/>
    </style:style>
    <style:style style:name="P55" style:parent-style-name="Normal" style:family="paragraph">
      <style:paragraph-properties fo:widows="2" fo:orphans="2" fo:text-align="justify"/>
    </style:style>
    <style:style style:name="P56" style:parent-style-name="Normal" style:family="paragraph">
      <style:paragraph-properties fo:widows="2" fo:orphans="2" fo:text-align="justify"/>
    </style:style>
    <style:style style:name="P57" style:parent-style-name="Normal" style:family="paragraph">
      <style:paragraph-properties fo:widows="2" fo:orphans="2" fo:text-align="justify"/>
    </style:style>
    <style:style style:name="P58" style:parent-style-name="Normal" style:family="paragraph">
      <style:paragraph-properties fo:widows="2" fo:orphans="2" fo:text-align="justify"/>
    </style:style>
    <style:style style:name="P59" style:parent-style-name="Normal" style:family="paragraph">
      <style:paragraph-properties fo:widows="2" fo:orphans="2" fo:text-align="justify"/>
    </style:style>
    <style:style style:name="P60" style:parent-style-name="Normal" style:family="paragraph">
      <style:paragraph-properties fo:widows="2" fo:orphans="2" fo:text-align="justify"/>
    </style:style>
    <style:style style:name="P61" style:parent-style-name="Normal" style:family="paragraph">
      <style:paragraph-properties fo:widows="2" fo:orphans="2" fo:text-align="justify"/>
    </style:style>
    <style:style style:name="P62" style:parent-style-name="Normal" style:family="paragraph">
      <style:paragraph-properties fo:widows="2" fo:orphans="2" fo:text-align="justify"/>
    </style:style>
    <style:style style:name="P63" style:parent-style-name="Normal" style:family="paragraph">
      <style:paragraph-properties fo:widows="2" fo:orphans="2" fo:text-align="justify"/>
    </style:style>
    <style:style style:name="P64" style:parent-style-name="Normal" style:family="paragraph">
      <style:paragraph-properties fo:widows="2" fo:orphans="2" fo:text-align="justify"/>
      <style:text-properties fo:language="es" fo:country="ES"/>
    </style:style>
    <style:style style:name="P65" style:parent-style-name="Normal" style:family="paragraph">
      <style:paragraph-properties fo:widows="2" fo:orphans="2" fo:text-align="justify"/>
      <style:text-properties fo:language="es" fo:country="ES"/>
    </style:style>
    <style:style style:name="P66" style:parent-style-name="Normal" style:family="paragraph">
      <style:paragraph-properties fo:widows="2" fo:orphans="2" fo:text-align="justify"/>
      <style:text-properties fo:language="es" fo:country="ES"/>
    </style:style>
    <style:style style:name="P67" style:parent-style-name="Normal" style:family="paragraph">
      <style:paragraph-properties fo:widows="2" fo:orphans="2" fo:text-align="justify"/>
      <style:text-properties fo:language="es" fo:country="ES"/>
    </style:style>
    <style:style style:name="P68" style:parent-style-name="Normal" style:family="paragraph">
      <style:paragraph-properties fo:widows="2" fo:orphans="2" fo:text-align="justify"/>
      <style:text-properties fo:language="es" fo:country="ES"/>
    </style:style>
    <style:style style:name="P69" style:parent-style-name="Normal" style:family="paragraph">
      <style:paragraph-properties fo:widows="2" fo:orphans="2" fo:text-align="justify"/>
    </style:style>
    <style:style style:name="P70" style:parent-style-name="Normal" style:family="paragraph">
      <style:paragraph-properties fo:widows="2" fo:orphans="2" fo:text-align="justify"/>
    </style:style>
    <style:style style:name="P71" style:parent-style-name="Normal" style:family="paragraph">
      <style:paragraph-properties fo:widows="2" fo:orphans="2" fo:text-align="justify"/>
    </style:style>
    <style:style style:name="P72" style:parent-style-name="Normal" style:family="paragraph">
      <style:paragraph-properties fo:widows="2" fo:orphans="2" fo:text-align="justify"/>
    </style:style>
    <style:style style:name="P73" style:parent-style-name="Normal" style:family="paragraph">
      <style:paragraph-properties fo:widows="2" fo:orphans="2" fo:text-align="justify"/>
    </style:style>
    <style:style style:name="P74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Exercices<text:s/>Chap. 4-Statistiques</text:p>
      <text:p text:style-name="P2"/>
      <text:p text:style-name="P3">16) Annexe 1:<text:s/>Voici les températures (en<text:s/>`'´o¨c) relevées en Russie, à Perm, pendant une année.</text:p>
      <text:p text:style-name="P4">Calcule la température moyenne annuelle.</text:p>
      <text:p text:style-name="P5"/>
      <text:p text:style-name="P6">19)<text:s/>Calcule, à l'aide de ta calculatrice,<text:s/>la moyenne arrondie au dixième de la série:</text:p>
      <text:p text:style-name="P7">Adaptation du tableau comme suit: V pour valeurs et C pour le coefficient correspondant:</text:p>
      <text:p text:style-name="P8">-V:<text:s/>26; C:<text:s/>2;</text:p>
      <text:p text:style-name="P9">-V:<text:s/>33; C:<text:s/>5;</text:p>
      <text:p text:style-name="P10">-V:<text:s/>152; C:<text:s/>3;</text:p>
      <text:p text:style-name="P11">-V:<text:s/>45; C:<text:s/>4;</text:p>
      <text:p text:style-name="P12">-V:<text:s/>89; C:<text:s/>8;</text:p>
      <text:p text:style-name="P13">-V:<text:s/>78; C:<text:s/>10;</text:p>
      <text:p text:style-name="P14">-V:<text:s/>45; C:<text:s/>6;</text:p>
      <text:p text:style-name="P15"/>
      <text:p text:style-name="P16">22)<text:s/>Annexe 2:<text:s/>Voici<text:s/>le diagramme en barres<text:s/>représentant la répartition des notes obtenues à un contrôle de mathématiques par une classe de<text:s/>3e.</text:p>
      <text:p text:style-name="P17">a. Calculer la moyenne de la classe à ce devoir.</text:p>
      <text:p text:style-name="P18">b. Calculer le pourcentage d'élèves ayant obtenu une note supérieure à 10.</text:p>
      <text:p text:style-name="P19"/>
      <text:p text:style-name="P20">25)<text:s/>Voici le résultat d'une enquête réalisée auprès de 250 personnes pour connaître le temps passé devant la télévision par jour.</text:p>
      <text:p text:style-name="P21">Adaptation comme suit: T pour temps en h; E pour effectif; F pour Fréquence en `'´ó.</text:p>
      <text:p text:style-name="P22">--T: `'à0; 1à; E:<text:s/>28; F: ...</text:p>
      <text:p text:style-name="P23">--T: `'à1; 2à; E:<text:s/>66; F: ...</text:p>
      <text:p text:style-name="P24">--T: `'à2; 3à; E:<text:s/>98; F: ...</text:p>
      <text:p text:style-name="P25">--T: `'à3; 4à; E:<text:s/>43; F: ...</text:p>
      <text:p text:style-name="P26">--T: `'à4; 5à; E:<text:s/>15; F: ...</text:p>
      <text:p text:style-name="P27">a. Complète<text:s/>la fréquence pour chaque temps et effectif correspondant.</text:p>
      <text:p text:style-name="P28">b. Combien de personnes interrogées regardent la télévision plus de 3 heures par jour?<text:s/>Quel pourcentage cela représente-t-il?</text:p>
      <text:p text:style-name="P29">c. Combien de personnes regardent la télévision au moins 2 heures par jour?</text:p>
      <text:p text:style-name="P30">d. Construis l'histogramme des effectifs.</text:p>
      <text:p text:style-name="P31">e. Calcule le temps moyen, en heures par jour, passé devant la télévision par ces personnes (arrondi au dixième).</text:p>
      <text:p text:style-name="P32"/>
      <text:p text:style-name="P33">17)<text:s/>Au premier trimestre, Adrien a obtenu 10 de moyenne en Mathématiques.</text:p>
      <text:p text:style-name="P34">Ses<text:s/>parents examinent ses résultats:</text:p>
      <text:p text:style-name="P35">11;<text:s/>8;<text:s/>12;<text:s/>13;<text:s/>9;<text:s/>10.</text:p>
      <text:p text:style-name="P36">a. Calcule la moyenne des notes relevées par Adrien. Est-elle la même que celle de son bulletin?</text:p>
      <text:p text:style-name="P37">b. Adrien a oublié d'écrire une note. Aide-le à la retrouver.</text:p>
      <text:p text:style-name="P38"/>
      <text:p text:style-name="P39">21)<text:s/>Dans une classe, on relève la durée, en minutes, du trajet maison-collège des élèves. Les données, par élève, sont les suivantes:</text:p>
      <text:p text:style-name="P40">30;<text:s/>45;<text:s/>10;<text:s/>30;<text:s/>50;<text:s/>20;<text:s/>25;<text:s/>25;<text:s/>60;<text:s/>30;<text:s/>20;<text:s/>25;<text:s/>20;<text:s/>25;<text:s/>5;<text:s/>10;<text:s/>45;<text:s/>30;<text:s/>20;<text:s/>25;<text:s/>5;<text:s/>10;<text:s/>25;<text:s/>45;<text:s/>10.</text:p>
      <text:p text:style-name="P41">a. Complète le tableau suivant.</text:p>
      <text:p text:style-name="P42">Adaptation du tableau: D pour Durée du trajet; E pour effectif.</text:p>
      <text:p text:style-name="P43">--D<text:s/>...;<text:s/>E: ...;</text:p>
      <text:p text:style-name="P44">--D<text:s/>...;<text:s/>E: ...;</text:p>
      <text:p text:style-name="P45">--D<text:s/>...;<text:s/>E: ...;</text:p>
      <text:p text:style-name="P46">--D<text:s/>...;<text:s/>E: ...;</text:p>
      <text:p text:style-name="P47">--D<text:s/>...;<text:s/>E: ...;</text:p>
      <text:soft-page-break/>
      <text:p text:style-name="P48">--D<text:s/>...;<text:s/>E: ...;</text:p>
      <text:p text:style-name="P49">--D<text:s/>...;<text:s/>E: ...;</text:p>
      <text:p text:style-name="P50">--D<text:s/>...;<text:s/>E: ...;</text:p>
      <text:p text:style-name="P51">b. Calcule la durée moyenne du trajet des élèves de cette classe.</text:p>
      <text:p text:style-name="P52"/>
      <text:p text:style-name="P53">23)<text:s/>Dans une classe, on relève le temps (en<text:s/>minutes) consacré par les élèves à faire leurs devoirs à la maison chaque jour:</text:p>
      <text:p text:style-name="P54">15;<text:s/>20;<text:s/>30;<text:s/>40;<text:s/>10;<text:s/>50;</text:p>
      <text:p text:style-name="P55">40;<text:s/>15;<text:s/>5;<text:s/>10;<text:s/>20;<text:s/>30;</text:p>
      <text:p text:style-name="P56">30;<text:s/>40;<text:s/>40;<text:s/>30;<text:s/>50;<text:s/>70;</text:p>
      <text:p text:style-name="P57">50;<text:s/>30;<text:s/>30;<text:s/>40;<text:s/>10;<text:s/>15;</text:p>
      <text:p text:style-name="P58">40;<text:s/>15;<text:s/>30;<text:s/>20;<text:s/>40;<text:s/>10.</text:p>
      <text:p text:style-name="P59">a. Regroupe ces données dans un tableau d'effectifs. Quelles sont les valeurs extrêmes de cette série?</text:p>
      <text:p text:style-name="P60">b. Calcule le temps moyen (arrondi à la minute) consacré aux devoirs par ces élèves.</text:p>
      <text:p text:style-name="P61"/>
      <text:p text:style-name="P62">24)<text:s/>Dans un groupe de personnes,<text:s/>on considère le nombre de frères et sœurs de chacun. On relève les données<text:s/>statistiques dans le tableau suivant:</text:p>
      <text:p text:style-name="P63">Adaptation du tableau: N pour Nombre de frères et<text:s/>sœurs; E pour Effectif.</text:p>
      <text:p text:style-name="P64">--N:<text:s/>0; E: 3;</text:p>
      <text:p text:style-name="P65">--N:<text:s/>1; E: 6;</text:p>
      <text:p text:style-name="P66">--N:<text:s/>2; E: 7;</text:p>
      <text:p text:style-name="P67">--N:<text:s/>3; E: 9;</text:p>
      <text:p text:style-name="P68">--N:<text:s/>4; E: 5;</text:p>
      <text:p text:style-name="P69">--N: 5; E: 2;</text:p>
      <text:p text:style-name="P70">--N: 6; E: 1;</text:p>
      <text:p text:style-name="P71">--N: 7; E: 1;</text:p>
      <text:p text:style-name="P72">a. Donne l'effectif total de cette série.</text:p>
      <text:p text:style-name="P73">b. Combien de personnes ont quatre frères et sœurs?<text:s/>Combien de personnes ont au moins trois frères et sœurs?</text:p>
      <text:p text:style-name="P74">c. Calcule le nombre moyen de frères et sœu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cri2</meta:initial-creator>
    <dc:creator>m.abdelbaki</dc:creator>
    <meta:creation-date>2017-10-20T08:26:00Z</meta:creation-date>
    <dc:date>2017-10-20T08:27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6" meta:character-count="3283" meta:row-count="23" meta:non-whitespace-character-count="2783"/>
  </office:meta>
</office:document-meta>
</file>