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4" style:parent-style-name="Normal" style:family="paragraph">
      <style:paragraph-properties fo:widows="2" fo:orphans="2" fo:text-align="justify" fo:margin-bottom="0in" fo:line-height="100%"/>
    </style:style>
    <style:style style:name="T35" style:parent-style-name="Policepardéfaut" style:family="text">
      <style:text-properties style:font-name="Times New Roman" style:font-name-complex="Times New Roman" fo:font-size="12pt" style:font-size-asian="12pt" fo:language="fr" fo:country="FR"/>
    </style:style>
  </office:automatic-styles>
  <office:body>
    <office:text text:use-soft-page-breaks="true">
      <text:p text:style-name="P1">Devoir surveillé<text:s/>2:<text:s/>Fractions<text:s/>et<text:s/>Statistiques</text:p>
      <text:p text:style-name="P2"/>
      <text:p text:style-name="P3">Exercice<text:s/>1<text:s/>(4 points)</text:p>
      <text:p text:style-name="P4">Histogramme en annexe 1.</text:p>
      <text:p text:style-name="P5">Voici<text:s/>le<text:s/>nombre<text:s/>de<text:s/>prospectus<text:s/>publicitaires<text:s/>reçus<text:s/>par<text:s/>un habitant<text:s/>de Lille chaque mois de l'année 2013.</text:p>
      <text:p text:style-name="P6">Calcule<text:s/>le<text:s/>nombre<text:s/>moyen<text:s/>de<text:s/>publicités<text:s/>reçues<text:s/>par<text:s/>mois durant<text:s/>l'année 2013.</text:p>
      <text:p text:style-name="P7"/>
      <text:p text:style-name="P8">Exercice<text:s/>2<text:s/>(4 points)</text:p>
      <text:p text:style-name="P9">Dans<text:s/>une<text:s/>classe,<text:s/>on<text:s/>relève<text:s/>la<text:s/>durée,<text:s/>en<text:s/>minutes, du trajet<text:s/>maison-collège.<text:s/>Les<text:s/>données, par<text:s/>élèves, sont rassemblées ci-dessous.</text:p>
      <text:p text:style-name="P10">À<text:s/>l'aide<text:s/>de<text:s/>ces<text:s/>données,<text:s/>compléter<text:s/>le<text:s/>tableau.</text:p>
      <text:p text:style-name="P11">Données: 30; 45; 10; 30; 50; 20; 25; 25; 60; 30; 20; 25; 20; 25; 5; 10; 45; 30; 20; 25; 5; 10; 25; 45; 10.</text:p>
      <text:p text:style-name="P12">Adaptation du tableau comme suit:</text:p>
      <text:p text:style-name="P13">D:<text:s/>Durée du trajet (ordre croisant); T: total; E: effectif; F: fréquence.</text:p>
      <text:p text:style-name="P14">--D: ...; E: ...; F: ...; T effectif: ...; T fréquence: ...</text:p>
      <text:p text:style-name="P15">--D: ...; E: ...; F: ...; T effectif: ...; T fréquence: ...</text:p>
      <text:p text:style-name="P16">--D: ...; E: ...; F: ...; T effectif: ...; T fréquence: ...</text:p>
      <text:p text:style-name="P17">--D: ...; E: ...; F: ...; T effectif: ...; T fréquence: ...</text:p>
      <text:p text:style-name="P18">--D: ...; E: ...; F: ...; T effectif: ...; T fréquence: ...</text:p>
      <text:p text:style-name="P19">--D: ...; E: ...; F: ...; T effectif: ...; T fréquence: ...</text:p>
      <text:p text:style-name="P20">--D: ...; E: ...; F: ...; T effectif: ...; T fréquence: ...</text:p>
      <text:p text:style-name="P21">--D: ...; E: ...; F: ...; T effectif: ...; T fréquence: ...</text:p>
      <text:p text:style-name="P22"/>
      <text:p text:style-name="P23">Exercice<text:s/>3<text:s/>(12 points).</text:p>
      <text:p text:style-name="P24">Écrire l'inverse des<text:s/>nombres suivants:</text:p>
      <text:p text:style-name="P25">--`'7/3;</text:p>
      <text:p text:style-name="P26">--`'-„9/19;</text:p>
      <text:p text:style-name="P27">--`'-12; 8.</text:p>
      <text:p text:style-name="P28">Calculer et donner le résultat sous la forme d'une fraction irréductible:</text:p>
      <text:p text:style-name="P29">`'¨a=„5/7;*(-„2/15;)</text:p>
      <text:p text:style-name="P30">`'¨c=1/7+3/5</text:p>
      <text:p text:style-name="P31">`'¨d=„-2/11;/„6/-7;</text:p>
      <text:p text:style-name="P32">`'¨e=„8/7;/6</text:p>
      <text:p text:style-name="P33">`'¨f=-„4/15;*(-„21/6;)*„10/14;</text:p>
      <text:p text:style-name="P34"><text:span text:style-name="T35">`'¨i=7/3+3/2/„21/-10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S n°2 - Fractions&amp;Stats.pages</dc:title>
    <meta:initial-creator>Malika ABDELBAKI</meta:initial-creator>
    <dc:creator>m.abdelbaki</dc:creator>
    <meta:creation-date>2017-11-23T08:07:00Z</meta:creation-date>
    <dc:date>2017-11-23T08:07:00Z</dc:date>
    <meta:template xlink:href="Normal.dotm" xlink:type="simple"/>
    <meta:editing-cycles>2</meta:editing-cycles>
    <meta:editing-duration>PT0S</meta:editing-duration>
    <meta:user-defined meta:name="Created" meta:value-type="date">2017-11-20T00:00:00Z</meta:user-defined>
    <meta:user-defined meta:name="LastSaved" meta:value-type="date">2017-11-22T00:00:00Z</meta:user-defined>
    <meta:document-statistic meta:page-count="1" meta:paragraph-count="2" meta:word-count="224" meta:character-count="1456" meta:row-count="10" meta:non-whitespace-character-count="1234"/>
  </office:meta>
</office:document-meta>
</file>