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/>
    </style:style>
    <style:style style:name="P2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2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3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48" style:parent-style-name="Normal" style:family="paragraph">
      <style:paragraph-properties fo:widows="2" fo:orphans="2" fo:text-align="justify" fo:margin-bottom="0in" fo:line-height="100%"/>
    </style:style>
    <style:style style:name="T4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1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4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5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1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4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6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1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4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8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79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0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1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2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3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4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5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6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7" style:parent-style-name="Policepardéfaut" style:family="text">
      <style:text-properties style:font-name="Times New Roman" style:font-name-complex="Times New Roman" fo:font-size="12pt" style:font-size-asian="12pt" fo:language="fr" fo:country="FR"/>
    </style:style>
    <style:style style:name="T88" style:parent-style-name="Policepardéfaut" style:family="text">
      <style:text-properties style:font-name="Times New Roman" style:font-name-complex="Times New Roman" fo:font-size="12pt" style:font-size-asian="12pt"/>
    </style:style>
    <style:style style:name="P8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/>
    </style:style>
    <style:style style:name="P90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1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2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3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4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5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6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7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8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99" style:parent-style-name="Normal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2pt" style:font-size-asian="12pt" fo:language="fr" fo:country="FR"/>
    </style:style>
    <style:style style:name="P100" style:parent-style-name="Normal" style:family="paragraph">
      <style:paragraph-properties fo:widows="2" fo:orphans="2" fo:text-align="justify" fo:margin-bottom="0in" fo:line-height="100%"/>
    </style:style>
    <style:style style:name="T101" style:parent-style-name="Policepardéfaut" style:family="text">
      <style:text-properties style:font-name="Times New Roman" style:font-name-complex="Times New Roman" fo:font-size="12pt" style:font-size-asian="12pt"/>
    </style:style>
    <style:style style:name="T102" style:parent-style-name="Policepardéfaut" style:family="text">
      <style:text-properties style:font-name="Times New Roman" style:font-name-complex="Times New Roman" fo:font-size="12pt" style:font-size-asian="12pt"/>
    </style:style>
    <style:style style:name="T103" style:parent-style-name="Policepardéfaut" style:family="text">
      <style:text-properties style:font-name="Times New Roman" style:font-name-complex="Times New Roman" fo:font-size="12pt" style:font-size-asian="12pt"/>
    </style:style>
    <style:style style:name="T104" style:parent-style-name="Policepardéfaut" style:family="text">
      <style:text-properties style:font-name="Times New Roman" style:font-name-complex="Times New Roman" fo:font-size="12pt" style:font-size-asian="12pt"/>
    </style:style>
    <style:style style:name="T105" style:parent-style-name="Policepardéfaut" style:family="text">
      <style:text-properties style:font-name="Times New Roman" style:font-name-complex="Times New Roman" fo:font-size="12pt" style:font-size-asian="12pt"/>
    </style:style>
    <style:style style:name="T106" style:parent-style-name="Policepardéfaut" style:family="text">
      <style:text-properties style:font-name="Times New Roman" style:font-name-complex="Times New Roman" fo:font-size="12pt" style:font-size-asian="12pt"/>
    </style:style>
    <style:style style:name="T107" style:parent-style-name="Policepardéfaut" style:family="text">
      <style:text-properties style:font-name="Times New Roman" style:font-name-complex="Times New Roman" fo:font-size="12pt" style:font-size-asian="12pt"/>
    </style:style>
    <style:style style:name="T108" style:parent-style-name="Policepardéfaut" style:family="text">
      <style:text-properties style:font-name="Times New Roman" style:font-name-complex="Times New Roman" fo:font-size="12pt" style:font-size-asian="12pt"/>
    </style:style>
    <style:style style:name="T109" style:parent-style-name="Policepardéfaut" style:family="text">
      <style:text-properties style:font-name="Times New Roman" style:font-name-complex="Times New Roman" fo:font-size="12pt" style:font-size-asian="12pt"/>
    </style:style>
    <style:style style:name="T110" style:parent-style-name="Policepardéfaut" style:family="text">
      <style:text-properties style:font-name="Times New Roman" style:font-name-complex="Times New Roman" fo:font-size="12pt" style:font-size-asian="12pt"/>
    </style:style>
    <style:style style:name="T111" style:parent-style-name="Policepardéfaut" style:family="text">
      <style:text-properties style:font-name="Times New Roman" style:font-name-complex="Times New Roman" fo:font-size="12pt" style:font-size-asian="12pt"/>
    </style:style>
    <style:style style:name="T112" style:parent-style-name="Policepardéfaut" style:family="text">
      <style:text-properties style:font-name="Times New Roman" style:font-name-complex="Times New Roman" fo:font-size="12pt" style:font-size-asian="12pt"/>
    </style:style>
    <style:style style:name="T113" style:parent-style-name="Policepardéfaut" style:family="text">
      <style:text-properties style:font-name="Times New Roman" style:font-name-complex="Times New Roman" fo:font-size="12pt" style:font-size-asian="12pt"/>
    </style:style>
    <style:style style:name="T114" style:parent-style-name="Policepardéfaut" style:family="text">
      <style:text-properties style:font-name="Times New Roman" style:font-name-complex="Times New Roman" fo:font-size="12pt" style:font-size-asian="12pt"/>
    </style:style>
    <style:style style:name="T115" style:parent-style-name="Policepardéfaut" style:family="text">
      <style:text-properties style:font-name="Times New Roman" style:font-name-complex="Times New Roman" fo:font-size="12pt" style:font-size-asian="12pt"/>
    </style:style>
    <style:style style:name="T116" style:parent-style-name="Policepardéfaut" style:family="text">
      <style:text-properties style:font-name="Times New Roman" style:font-name-complex="Times New Roman" fo:font-size="12pt" style:font-size-asian="12pt"/>
    </style:style>
    <style:style style:name="T117" style:parent-style-name="Policepardéfaut" style:family="text">
      <style:text-properties style:font-name="Times New Roman" style:font-name-complex="Times New Roman" fo:font-size="12pt" style:font-size-asian="12pt"/>
    </style:style>
    <style:style style:name="T118" style:parent-style-name="Policepardéfaut" style:family="text">
      <style:text-properties style:font-name="Times New Roman" style:font-name-complex="Times New Roman" fo:font-size="12pt" style:font-size-asian="12pt"/>
    </style:style>
    <style:style style:name="T119" style:parent-style-name="Policepardéfaut" style:family="text">
      <style:text-properties style:font-name="Times New Roman" style:font-name-complex="Times New Roman" fo:font-size="12pt" style:font-size-asian="12pt"/>
    </style:style>
    <style:style style:name="T120" style:parent-style-name="Policepardéfaut" style:family="text">
      <style:text-properties style:font-name="Times New Roman" style:font-name-complex="Times New Roman" fo:font-size="12pt" style:font-size-asian="12pt"/>
    </style:style>
    <style:style style:name="T121" style:parent-style-name="Policepardéfaut" style:family="text">
      <style:text-properties style:font-name="Times New Roman" style:font-name-complex="Times New Roman" fo:font-size="12pt" style:font-size-asian="12pt"/>
    </style:style>
    <style:style style:name="T122" style:parent-style-name="Policepardéfaut" style:family="text">
      <style:text-properties style:font-name="Times New Roman" style:font-name-complex="Times New Roman" fo:font-size="12pt" style:font-size-asian="12pt"/>
    </style:style>
    <style:style style:name="T123" style:parent-style-name="Policepardéfaut" style:family="text">
      <style:text-properties style:font-name="Times New Roman" style:font-name-complex="Times New Roman" fo:font-size="12pt" style:font-size-asian="12pt"/>
    </style:style>
    <style:style style:name="T124" style:parent-style-name="Policepardéfaut" style:family="text">
      <style:text-properties style:font-name="Times New Roman" style:font-name-complex="Times New Roman" fo:font-size="12pt" style:font-size-asian="12pt"/>
    </style:style>
    <style:style style:name="T125" style:parent-style-name="Policepardéfaut" style:family="text">
      <style:text-properties style:font-name="Times New Roman" style:font-name-complex="Times New Roman" fo:font-size="12pt" style:font-size-asian="12pt"/>
    </style:style>
    <style:style style:name="T126" style:parent-style-name="Policepardéfaut" style:family="text">
      <style:text-properties style:font-name="Times New Roman" style:font-name-complex="Times New Roman" fo:font-size="12pt" style:font-size-asian="12pt"/>
    </style:style>
    <style:style style:name="T127" style:parent-style-name="Policepardéfaut" style:family="text">
      <style:text-properties style:font-name="Times New Roman" style:font-name-complex="Times New Roman" fo:font-size="12pt" style:font-size-asian="12pt"/>
    </style:style>
    <style:style style:name="T128" style:parent-style-name="Policepardéfaut" style:family="text">
      <style:text-properties style:font-name="Times New Roman" style:font-name-complex="Times New Roman" fo:font-size="12pt" style:font-size-asian="12pt"/>
    </style:style>
    <style:style style:name="T129" style:parent-style-name="Policepardéfaut" style:family="text">
      <style:text-properties style:font-name="Times New Roman" style:font-name-complex="Times New Roman" fo:font-size="12pt" style:font-size-asian="12pt"/>
    </style:style>
    <style:style style:name="T130" style:parent-style-name="Policepardéfaut" style:family="text">
      <style:text-properties style:font-name="Times New Roman" style:font-name-complex="Times New Roman" fo:font-size="12pt" style:font-size-asian="12pt"/>
    </style:style>
    <style:style style:name="T131" style:parent-style-name="Policepardéfaut" style:family="text">
      <style:text-properties style:font-name="Times New Roman" style:font-name-complex="Times New Roman" fo:font-size="12pt" style:font-size-asian="12pt"/>
    </style:style>
    <style:style style:name="T132" style:parent-style-name="Policepardéfaut" style:family="text">
      <style:text-properties style:font-name="Times New Roman" style:font-name-complex="Times New Roman" fo:font-size="12pt" style:font-size-asian="12pt"/>
    </style:style>
    <style:style style:name="T133" style:parent-style-name="Policepardéfaut" style:family="text">
      <style:text-properties style:font-name="Times New Roman" style:font-name-complex="Times New Roman" fo:font-size="12pt" style:font-size-asian="12pt"/>
    </style:style>
    <style:style style:name="T134" style:parent-style-name="Policepardéfaut" style:family="text">
      <style:text-properties style:font-name="Times New Roman" style:font-name-complex="Times New Roman" fo:font-size="12pt" style:font-size-asian="12pt"/>
    </style:style>
    <style:style style:name="T135" style:parent-style-name="Policepardéfaut" style:family="text">
      <style:text-properties style:font-name="Times New Roman" style:font-name-complex="Times New Roman" fo:font-size="12pt" style:font-size-asian="12pt"/>
    </style:style>
    <style:style style:name="T136" style:parent-style-name="Policepardéfaut" style:family="text">
      <style:text-properties style:font-name="Times New Roman" style:font-name-complex="Times New Roman" fo:font-size="12pt" style:font-size-asian="12pt"/>
    </style:style>
    <style:style style:name="T137" style:parent-style-name="Policepardéfaut" style:family="text">
      <style:text-properties style:font-name="Times New Roman" style:font-name-complex="Times New Roman" fo:font-size="12pt" style:font-size-asian="12pt"/>
    </style:style>
    <style:style style:name="T138" style:parent-style-name="Policepardéfaut" style:family="text">
      <style:text-properties style:font-name="Times New Roman" style:font-name-complex="Times New Roman" fo:font-size="12pt" style:font-size-asian="12pt"/>
    </style:style>
    <style:style style:name="T139" style:parent-style-name="Policepardéfaut" style:family="text">
      <style:text-properties style:font-name="Times New Roman" style:font-name-complex="Times New Roman" fo:font-size="12pt" style:font-size-asian="12pt"/>
    </style:style>
    <style:style style:name="T140" style:parent-style-name="Policepardéfaut" style:family="text">
      <style:text-properties style:font-name="Times New Roman" style:font-name-complex="Times New Roman" fo:font-size="12pt" style:font-size-asian="12pt"/>
    </style:style>
    <style:style style:name="T141" style:parent-style-name="Policepardéfaut" style:family="text">
      <style:text-properties style:font-name="Times New Roman" style:font-name-complex="Times New Roman" fo:font-size="12pt" style:font-size-asian="12pt"/>
    </style:style>
    <style:style style:name="T142" style:parent-style-name="Policepardéfaut" style:family="text">
      <style:text-properties style:font-name="Times New Roman" style:font-name-complex="Times New Roman" fo:font-size="12pt" style:font-size-asian="12pt"/>
    </style:style>
    <style:style style:name="T143" style:parent-style-name="Policepardéfaut" style:family="text">
      <style:text-properties style:font-name="Times New Roman" style:font-name-complex="Times New Roman" fo:font-size="12pt" style:font-size-asian="12pt"/>
    </style:style>
    <style:style style:name="T144" style:parent-style-name="Policepardéfaut" style:family="text">
      <style:text-properties style:font-name="Times New Roman" style:font-name-complex="Times New Roman" fo:font-size="12pt" style:font-size-asian="12pt"/>
    </style:style>
    <style:style style:name="T145" style:parent-style-name="Policepardéfaut" style:family="text">
      <style:text-properties style:font-name="Times New Roman" style:font-name-complex="Times New Roman" fo:font-size="12pt" style:font-size-asian="12pt"/>
    </style:style>
    <style:style style:name="T146" style:parent-style-name="Policepardéfaut" style:family="text">
      <style:text-properties style:font-name="Times New Roman" style:font-name-complex="Times New Roman" fo:font-size="12pt" style:font-size-asian="12pt"/>
    </style:style>
    <style:style style:name="T147" style:parent-style-name="Policepardéfaut" style:family="text">
      <style:text-properties style:font-name="Times New Roman" style:font-name-complex="Times New Roman" fo:font-size="12pt" style:font-size-asian="12pt"/>
    </style:style>
    <style:style style:name="T148" style:parent-style-name="Policepardéfaut" style:family="text">
      <style:text-properties style:font-name="Times New Roman" style:font-name-complex="Times New Roman" fo:font-size="12pt" style:font-size-asian="12pt"/>
    </style:style>
    <style:style style:name="T149" style:parent-style-name="Policepardéfaut" style:family="text">
      <style:text-properties style:font-name="Times New Roman" style:font-name-complex="Times New Roman" fo:font-size="12pt" style:font-size-asian="12pt"/>
    </style:style>
    <style:style style:name="T150" style:parent-style-name="Policepardéfaut" style:family="text">
      <style:text-properties style:font-name="Times New Roman" style:font-name-complex="Times New Roman" fo:font-size="12pt" style:font-size-asian="12pt"/>
    </style:style>
    <style:style style:name="T151" style:parent-style-name="Policepardéfaut" style:family="text">
      <style:text-properties style:font-name="Times New Roman" style:font-name-complex="Times New Roman" fo:font-size="12pt" style:font-size-asian="12pt"/>
    </style:style>
    <style:style style:name="T152" style:parent-style-name="Policepardéfaut" style:family="text">
      <style:text-properties style:font-name="Times New Roman" style:font-name-complex="Times New Roman" fo:font-size="12pt" style:font-size-asian="12pt"/>
    </style:style>
    <style:style style:name="T153" style:parent-style-name="Policepardéfaut" style:family="text">
      <style:text-properties style:font-name="Times New Roman" style:font-name-complex="Times New Roman" fo:font-size="12pt" style:font-size-asian="12pt"/>
    </style:style>
    <style:style style:name="T154" style:parent-style-name="Policepardéfaut" style:family="text">
      <style:text-properties style:font-name="Times New Roman" style:font-name-complex="Times New Roman" fo:font-size="12pt" style:font-size-asian="12pt"/>
    </style:style>
    <style:style style:name="T155" style:parent-style-name="Policepardéfaut" style:family="text">
      <style:text-properties style:font-name="Times New Roman" style:font-name-complex="Times New Roman" fo:font-size="12pt" style:font-size-asian="12pt"/>
    </style:style>
    <style:style style:name="T156" style:parent-style-name="Policepardéfaut" style:family="text">
      <style:text-properties style:font-name="Times New Roman" style:font-name-complex="Times New Roman" fo:font-size="12pt" style:font-size-asian="12pt"/>
    </style:style>
    <style:style style:name="T157" style:parent-style-name="Policepardéfaut" style:family="text">
      <style:text-properties style:font-name="Times New Roman" style:font-name-complex="Times New Roman" fo:font-size="12pt" style:font-size-asian="12pt"/>
    </style:style>
    <style:style style:name="T158" style:parent-style-name="Policepardéfaut" style:family="text">
      <style:text-properties style:font-name="Times New Roman" style:font-name-complex="Times New Roman" fo:font-size="12pt" style:font-size-asian="12pt"/>
    </style:style>
    <style:style style:name="T159" style:parent-style-name="Policepardéfaut" style:family="text">
      <style:text-properties style:font-name="Times New Roman" style:font-name-complex="Times New Roman" fo:font-size="12pt" style:font-size-asian="12pt"/>
    </style:style>
    <style:style style:name="T160" style:parent-style-name="Policepardéfaut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Chapitre<text:s/>4:<text:s/>Statistiques</text:p>
      <text:p text:style-name="P3"/>
      <text:p text:style-name="P4">I. Définitions et rappels.</text:p>
      <text:p text:style-name="P5">1)<text:s/>Série<text:s/>statistique.</text:p>
      <text:p text:style-name="P6">Une série statistique<text:s/>est<text:s/>un ensemble de données recueillies en vue d'une<text:s/>étude<text:s/>statistique.</text:p>
      <text:p text:style-name="P7">Exemple:</text:p>
      <text:p text:style-name="P8">Nombres d'écrans chez les élèves d'une classe:</text:p>
      <text:p text:style-name="P9">Tableau adapté comme suit:</text:p>
      <text:p text:style-name="P10">--Écrans: ...;<text:s/>Effectif: ...</text:p>
      <text:p text:style-name="P11">--Écrans: ...;<text:s/>Effectif: ...</text:p>
      <text:p text:style-name="P12">--Écrans: ...;<text:s/>Effectif: ...</text:p>
      <text:p text:style-name="P13"/>
      <text:p text:style-name="P14">Autres exemples:</text:p>
      <text:p text:style-name="P15">--Résultats<text:s/>d'une équipe pendant<text:s/>une saison.</text:p>
      <text:p text:style-name="P16">--Notes<text:s/>obtenues<text:s/>par un élève pendant<text:s/>une année.</text:p>
      <text:p text:style-name="P17">--Quantité<text:s/>de précipitations<text:s/>relevée tous<text:s/>les jours pendant<text:s/>un mois.</text:p>
      <text:p text:style-name="P18">--Chanson préférée<text:s/>des élèves d'une classe.</text:p>
      <text:p text:style-name="P19"/>
      <text:p text:style-name="P20">Faire<text:s/>une<text:s/>étude<text:s/>statistique<text:s/>d'une<text:s/>série<text:s/>de<text:s/>données,<text:s/>c'est<text:s/>en<text:s/>faire<text:s/>une<text:s/>description<text:s/>sous<text:s/>la<text:s/>forme<text:s/>de nombres que l'on va rencontrer<text:s/>dans ce chapitre.</text:p>
      <text:p text:style-name="P21"/>
      <text:p text:style-name="P22">2)<text:s/>La<text:s/>moyenne</text:p>
      <text:p text:style-name="P23">La moyenne d'une série statistique<text:s/>c'est<text:s/>la somme de tous<text:s/>les termes<text:s/>de la série divisée par le nombre de terme<text:s/>de la série.</text:p>
      <text:p text:style-name="P24">Exemple:</text:p>
      <text:p text:style-name="P25">Nombre d'écrans moyen des élèves de la classe:<text:s/>...</text:p>
      <text:p text:style-name="P26">Dans<text:s/>ce<text:s/>calcul,<text:s/>tous<text:s/>les<text:s/>termes<text:s/>ont<text:s/>la même importance.</text:p>
      <text:p text:style-name="P27"/>
      <text:p text:style-name="P28">3)<text:s/>La<text:s/>fréquence.</text:p>
      <text:p text:style-name="P29">Fréquence<text:s/>`=<text:s/>effectif<text:s/>`/<text:s/>effectif<text:s/>total.</text:p>
      <text:p text:style-name="P30">On<text:s/>multiplie<text:s/>parfois<text:s/>cette<text:s/>fréquence<text:s/>par<text:s/>100 pour obtenir<text:s/>une fréquence<text:s/>en pourcentage.</text:p>
      <text:p text:style-name="P31"/>
      <text:p text:style-name="P32">Voir<text:s/>les fréquences<text:s/>de répartition<text:s/>de chaque pointure<text:s/>pour la classe.</text:p>
      <text:p text:style-name="P33">Adaptation du tableau comme suit:</text:p>
      <text:p text:style-name="P34">--Écrans: ...;<text:s/>Effectif: ...; Fréquence: ...; Fréquence (`'´ó): ...</text:p>
      <text:p text:style-name="P35">--Écrans: ...;<text:s/>Effectif: ...; Fréquence: ...; Fréquence (`'´ó): ...</text:p>
      <text:p text:style-name="P36">--Écrans: ...;<text:s/>Effectif: ...; Fréquence: ...; Fréquence (`'´ó): ...</text:p>
      <text:p text:style-name="P37"/>
      <text:p text:style-name="P38">II.<text:s/>La<text:s/>moyenne<text:s/>pondérée.</text:p>
      <text:p text:style-name="P39">Tableau adapté comme suit:</text:p>
      <text:p text:style-name="P40">--Écrans: ...;<text:s/>Effectif: ...</text:p>
      <text:p text:style-name="P41">--Écrans: ...;<text:s/>Effectif: ...</text:p>
      <text:p text:style-name="P42">--Écrans: ...;<text:s/>Effectif: ...</text:p>
      <text:p text:style-name="P43"/>
      <text:p text:style-name="P44">On<text:s/>va calculer la moyenne<text:s/>d'une autre<text:s/>manière :</text:p>
      <text:p text:style-name="P45">`'¨m=„…*…+…*…+…*…+…*…+…*…+…*…+…*…+…*…+…*…+…*…+…*…+…*…;„…+…+…+…+…+…+…+…+…+…+…+…;</text:p>
      <text:p text:style-name="P46">`'¨m=…/...<text:s/>=…</text:p>
      <text:p text:style-name="P47"/>
      <text:p text:style-name="P48"><text:span text:style-name="T49">La</text:span><text:span text:style-name="T50"><text:s/></text:span><text:span text:style-name="T51">moyenne</text:span><text:span text:style-name="T52"><text:s/></text:span><text:span text:style-name="T53">pondérée</text:span><text:span text:style-name="T54"><text:s/></text:span><text:span text:style-name="T55">est</text:span><text:span text:style-name="T56"><text:s/></text:span><text:span text:style-name="T57">la</text:span><text:span text:style-name="T58"><text:s/></text:span><text:span text:style-name="T59">moyenne</text:span><text:span text:style-name="T60"><text:s/></text:span><text:span text:style-name="T61">des</text:span><text:span text:style-name="T62"><text:s/></text:span><text:span text:style-name="T63">termes</text:span><text:span text:style-name="T64"><text:s/></text:span><text:span text:style-name="T65">a</text:span><text:span text:style-name="T66">f</text:span><text:span text:style-name="T67">fectés</text:span><text:span text:style-name="T68"><text:s/></text:span><text:span text:style-name="T69">d</text:span><text:span text:style-name="T70">'</text:span><text:span text:style-name="T71">un</text:span><text:span text:style-name="T72"><text:s/></text:span><text:span text:style-name="T73">coefficient</text:span><text:span text:style-name="T74"><text:s/></text:span><text:span text:style-name="T75">(ou</text:span><text:span text:style-name="T76"><text:s/></text:span><text:span text:style-name="T77">poids).</text:span><text:span text:style-name="T78"><text:s/></text:span><text:span text:style-name="T79">Le</text:span><text:span text:style-name="T80"><text:s/></text:span><text:span text:style-name="T81">nombre</text:span><text:span text:style-name="T82"><text:s/></text:span><text:span text:style-name="T83">de</text:span><text:span text:style-name="T84"><text:s/></text:span><text:span text:style-name="T85">terme de la série est</text:span><text:span text:style-name="T86"><text:s/></text:span><text:span text:style-name="T87">r</text:span><text:span text:style-name="T88">emplacé par la somme des coefficients.</text:span></text:p>
      <text:p text:style-name="P89"/>
      <text:p text:style-name="P90">Voici<text:s/>les notes<text:s/>(et<text:s/>leur coefficient)<text:s/>obtenues<text:s/>au bac par un élève.<text:s/>A-t-il<text:s/>réussi à l'examen?</text:p>
      <text:p text:style-name="P91">--Français:<text:s/>15 (4),</text:p>
      <text:p text:style-name="P92">--Philosophie 12 (3),</text:p>
      <text:p text:style-name="P93">--Histoire-Géo<text:s/>11 (3),</text:p>
      <text:p text:style-name="P94">--Science<text:s/>économique 15 (4),</text:p>
      <text:p text:style-name="P95">--Maths<text:s/>9 (3),</text:p>
      <text:p text:style-name="P96">--Anglais 10 (3),</text:p>
      <text:p text:style-name="P97">--Espagnol 7 (3),</text:p>
      <text:p text:style-name="P98">--EPS<text:s/>12 (1).</text:p>
      <text:p text:style-name="P99">On<text:s/>calcule la moyenne pondérée de ses notes:</text:p>
      <text:p text:style-name="P100"><text:span text:style-name="T101">`'¨m</text:span><text:span text:style-name="T102">=</text:span><text:span text:style-name="T103">„</text:span><text:span text:style-name="T104">15</text:span><text:span text:style-name="T105">*</text:span><text:span text:style-name="T106">4</text:span><text:span text:style-name="T107">+</text:span><text:span text:style-name="T108">12</text:span><text:span text:style-name="T109">*</text:span><text:span text:style-name="T110">3</text:span><text:span text:style-name="T111">+</text:span><text:span text:style-name="T112">11</text:span><text:span text:style-name="T113">*</text:span><text:span text:style-name="T114">3</text:span><text:span text:style-name="T115">+</text:span><text:span text:style-name="T116">15</text:span><text:span text:style-name="T117">*</text:span><text:span text:style-name="T118">4</text:span><text:span text:style-name="T119">+</text:span><text:span text:style-name="T120">9</text:span><text:span text:style-name="T121">*</text:span><text:span text:style-name="T122">3</text:span><text:span text:style-name="T123">+</text:span><text:span text:style-name="T124">10</text:span><text:span text:style-name="T125">*</text:span><text:span text:style-name="T126">3</text:span><text:span text:style-name="T127">+</text:span><text:span text:style-name="T128">7</text:span><text:span text:style-name="T129">*</text:span><text:span text:style-name="T130">3</text:span><text:span text:style-name="T131">+</text:span><text:span text:style-name="T132">12</text:span><text:span text:style-name="T133">*</text:span><text:span text:style-name="T134">1</text:span><text:span text:style-name="T135">;/„</text:span><text:span text:style-name="T136">4</text:span><text:span text:style-name="T137">+</text:span><text:span text:style-name="T138">3</text:span><text:span text:style-name="T139">+</text:span><text:span text:style-name="T140">3</text:span><text:span text:style-name="T141">+</text:span><text:span text:style-name="T142">4</text:span><text:span text:style-name="T143">+</text:span><text:span text:style-name="T144">3</text:span><text:span text:style-name="T145">+</text:span><text:span text:style-name="T146">3</text:span><text:span text:style-name="T147">+</text:span><text:span text:style-name="T148">3</text:span><text:span text:style-name="T149">+</text:span><text:span text:style-name="T150">1</text:span><text:span text:style-name="T151">;</text:span><text:span text:style-name="T152">=</text:span><text:span text:style-name="T153">279</text:span><text:span text:style-name="T154">/</text:span><text:span text:style-name="T155">24</text:span><text:span text:style-name="T156">=</text:span><text:span text:style-name="T157">1</text:span><text:span text:style-name="T158">1</text:span><text:span text:style-name="T159">,</text:span><text:span text:style-name="T160">6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6666in" fo:page-height="14.2222in" style:print-orientation="portrait" fo:margin-top="0.5in" fo:margin-left="1in" fo:margin-bottom="0.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-0.2916in"/>
      </style:footer-style>
    </style:page-layout>
    <style:style style:name="P2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hapitre 4 - Stats.key</dc:title>
    <meta:initial-creator>Malika ABDELBAKI</meta:initial-creator>
    <dc:creator>m.abdelbaki</dc:creator>
    <meta:creation-date>2017-10-16T13:42:00Z</meta:creation-date>
    <dc:date>2017-10-16T13:42:00Z</dc:date>
    <meta:template xlink:href="Normal.dotm" xlink:type="simple"/>
    <meta:editing-cycles>2</meta:editing-cycles>
    <meta:editing-duration>PT0S</meta:editing-duration>
    <meta:user-defined meta:name="Created" meta:value-type="date">2017-10-06T00:00:00Z</meta:user-defined>
    <meta:user-defined meta:name="LastSaved" meta:value-type="date">2017-10-16T00:00:00Z</meta:user-defined>
    <meta:document-statistic meta:page-count="1" meta:paragraph-count="4" meta:word-count="345" meta:character-count="2240" meta:row-count="15" meta:non-whitespace-character-count="1899"/>
  </office:meta>
</office:document-meta>
</file>