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5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6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7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8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9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0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1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2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3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4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5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6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7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8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9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0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1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2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3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4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5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6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7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8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9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0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1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2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3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4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5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6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7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8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9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0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/>
    </style:style>
    <style:style style:name="P41" style:parent-style-name="Normal" style:family="paragraph">
      <style:paragraph-properties fo:widows="2" fo:orphans="2" fo:break-before="page" fo:text-align="justify" fo:margin-bottom="0in" fo:line-height="100%"/>
      <style:text-properties style:font-name="Times New Roman" style:font-name-complex="Times New Roman" fo:font-size="12pt" style:font-size-asian="12pt"/>
    </style:style>
    <style:style style:name="P42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3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4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5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6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7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8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9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50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51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52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53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54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55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56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57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58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59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60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61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62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63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64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65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66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67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68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69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70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71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72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73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74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75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76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77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/>
    </style:style>
    <style:style style:name="P78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/>
    </style:style>
    <style:style style:name="P79" style:parent-style-name="Normal" style:family="paragraph">
      <style:paragraph-properties fo:widows="2" fo:orphans="2" fo:text-align="justify" fo:margin-bottom="0in" fo:line-height="100%"/>
    </style:style>
    <style:style style:name="T80" style:parent-style-name="Policepardéfaut" style:family="text">
      <style:text-properties style:font-name="Times New Roman" style:font-name-complex="Times New Roman" fo:font-size="12pt" style:font-size-asian="12pt"/>
    </style:style>
    <style:style style:name="T81" style:parent-style-name="Policepardéfaut" style:family="text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Chapitre 3:<text:s/>Fractions</text:p>
      <text:p text:style-name="P2"/>
      <text:p text:style-name="P3">I.<text:s/>Les opérations de 5ème.</text:p>
      <text:p text:style-name="P4">Pour additionner ou soustraire des fractions:</text:p>
      <text:p text:style-name="P5">1) on met les fractions au même dénominateur;</text:p>
      <text:p text:style-name="P6">2) on additionne, ou on soustrait, les numérateurs;</text:p>
      <text:p text:style-name="P7">3) on conserve le dénominateur commun.</text:p>
      <text:p text:style-name="P8">On n'oublie pas de simplifier<text:s/>la fraction<text:s/>obtenue<text:s/>au maximum.</text:p>
      <text:p text:style-name="P9">`'5/12+11/12=„5+11;/12=16/12=„4*4;/„4*3;"4/3</text:p>
      <text:p text:style-name="P10">`'9/7-13/21=„9^„*3;/7^„*3;;-13/21=27/21-13/21=„27-13;/21=14/21=2/3</text:p>
      <text:p text:style-name="P11"/>
      <text:p text:style-name="P12">Pour multiplier des fractions on multiplie les<text:s/>numérateurs entre eux et les dénominateurs entre eux.</text:p>
      <text:p text:style-name="P13">Lorsque on multiplie des fractions il faut essayer au maximum de simplifier pendant le calcul.</text:p>
      <text:p text:style-name="P14">`'„5/8;*„7/6=„5*7;/„8*6;=35/48</text:p>
      <text:p text:style-name="P15">`'„12/9;*27/4=„„4*3;/9;*„„9*3;/4;=„3/1;*„3/1;=9</text:p>
      <text:p text:style-name="P16"/>
      <text:p text:style-name="P17">Version 1: Si on cherche un dénominateur commun on peut toujours prendre le produit des deux dénominateurs.</text:p>
      <text:p text:style-name="P18">`'„3/8;+„15/14=„3^„*14;/8^„*14;;+„15^„*8;/14^„*8;;=„42/112;+„120/112;=162/112=81/56</text:p>
      <text:p text:style-name="P19"/>
      <text:p text:style-name="P20">Version 2: On écrit au brouillon les premiers multiples<text:s/>de chaque dénominateur et on compare.</text:p>
      <text:p text:style-name="P21">`'8*2=16</text:p>
      <text:p text:style-name="P22">`'8*3=24</text:p>
      <text:p text:style-name="P23">`'8*4=32</text:p>
      <text:p text:style-name="P24">`'8*5=40</text:p>
      <text:p text:style-name="P25">`'8*6=48</text:p>
      <text:p text:style-name="P26">`'8*7=56;</text:p>
      <text:p text:style-name="P27">`'8*8=64</text:p>
      <text:p text:style-name="P28">`'8*9=72</text:p>
      <text:p text:style-name="P29"/>
      <text:p text:style-name="P30">`'14*2=28</text:p>
      <text:p text:style-name="P31">`'14*3=42</text:p>
      <text:p text:style-name="P32">`'14*4=56</text:p>
      <text:p text:style-name="P33"/>
      <text:p text:style-name="P34">Attention à ne pas oublier les règles de priorité dans les calculs.</text:p>
      <text:p text:style-name="P35">`'„3/8;+„15/14;=„3^„*7;/8^„*7;;+„15^„*4;/14^„*4;;=„21/56;+„60/56;=81/56</text:p>
      <text:p text:style-name="P36"/>
      <text:p text:style-name="P37">Attention!</text:p>
      <text:p text:style-name="P38">`'1^er principe / loi<text:s/>fondamentale /<text:s/>`'1^e r<text:s/>commandement<text:s/>/<text:s/>`'1^er<text:s/>pilier<text:s/>des<text:s/>fractions:</text:p>
      <text:p text:style-name="P39">Pour<text:s/>additionner<text:s/>ou<text:s/>soustraire<text:s/>on<text:s/>met<text:s/>AU MEME<text:s/>dénominateur.</text:p>
      <text:p text:style-name="P40">PAS BESOIN pour<text:s/>multiplier.</text:p>
      <text:p text:style-name="P41"/>
      <text:soft-page-break/>
      <text:p text:style-name="P42">II. La division.</text:p>
      <text:p text:style-name="P43">Au marché, on relève le prix payé par différentes personnes pour des tomates:<text:s/>Voir tableau en DER.</text:p>
      <text:p text:style-name="P44">1) Ce tableau est-il un tableau de proportionnalité?</text:p>
      <text:p text:style-name="P45">2ème<text:s/>ligne `'/<text:s/>1ère<text:s/>ligne:</text:p>
      <text:p text:style-name="P46">--`'3/2,4=1,25</text:p>
      <text:p text:style-name="P47">--`'4,5/3,6=1,25</text:p>
      <text:p text:style-name="P48">--`'5/4=1,25</text:p>
      <text:p text:style-name="P49">On trouve toujours le même résultat donc c'est un tableau de proportionnalité.</text:p>
      <text:p text:style-name="P50"/>
      <text:p text:style-name="P51">2) Comment passe-t-on de la 1ère ligne à la 2ème?<text:s/>L'indiquer sur le tableau et compléter la<text:s/>5ème colonne. Même question pour la 6ème.</text:p>
      <text:p text:style-name="P52">Pour 4,6 kg:<text:s/>`'4,6*1,25=5,75 ¤e</text:p>
      <text:p text:style-name="P53">Pour 10,5<text:s/>¤e:<text:s/>`'10,5:1,25=8,4 kg</text:p>
      <text:p text:style-name="P54"/>
      <text:p text:style-name="P55">3) Combien vaut le cœfficient de proportionnalité permettant cette fois-ci de passer de la<text:s/>2ème ligne à la 1ère?<text:s/>L'utiliser pour la 6ème colonne.</text:p>
      <text:p text:style-name="P56">1ère<text:s/>ligne<text:s/>`'/<text:s/>2ème<text:s/>ligne:</text:p>
      <text:p text:style-name="P57">`'2,4/3=3,6/4,5=4/5=0,8</text:p>
      <text:p text:style-name="P58">Pour 10,5 ¤e: `'10,5*0,8=8,4 kg.</text:p>
      <text:p text:style-name="P59"/>
      <text:p text:style-name="P60">4) Conclure</text:p>
      <text:p text:style-name="P61">Diviser par<text:s/>`'5/4 revient à multiplier par<text:s/>`'4/5:</text:p>
      <text:p text:style-name="P62"/>
      <text:p text:style-name="P63">Soient<text:s/>`a et<text:s/>`b deux nombres non nuls.</text:p>
      <text:p text:style-name="P64">L'inverse de la fraction<text:s/>`'a/b<text:s/>est la fraction<text:s/>`'b/a.</text:p>
      <text:p text:style-name="P65">Écrire l'inverse des nombres suivants:</text:p>
      <text:p text:style-name="P66">Attention: il ne faut pas confondre opposé et inverse.</text:p>
      <text:p text:style-name="P67">`'54/17: `'17/54</text:p>
      <text:p text:style-name="P68">`'2/3: `'3/2</text:p>
      <text:p text:style-name="P69">`'-„37/29;: `'-29/37</text:p>
      <text:p text:style-name="P70">`'5=5/1: `'1/5</text:p>
      <text:p text:style-name="P71">`'-12: `'1/-12=-„1/12;</text:p>
      <text:p text:style-name="P72">`'1/4: 4.</text:p>
      <text:p text:style-name="P73">Diviser revient à multiplier par l'inverse.</text:p>
      <text:p text:style-name="P74">Pour diviser des fractions:</text:p>
      <text:p text:style-name="P75">1) on transforme les divisions en multiplications</text:p>
      <text:p text:style-name="P76">2) on utilise la méthode de multiplication.</text:p>
      <text:p text:style-name="P77">`'„8/7;:„5/3=„8/7;*„3/5=24/35</text:p>
      <text:p text:style-name="P78">`'„32/21;:(-„48/35;)=„32/21;*(-„35/48;)=-„„16*2*7*5;/„3*7*16*3;;"-„10/9;</text:p>
      <text:p text:style-name="P79"><text:span text:style-name="T80">`'„1+„2/3;;/„1-„2/3;;=„„3/3;+„2/3;;/„„3/3;-„2/3;;=„5/3;/„1/3;=„5/3;:„1/3;=„5/3;*3</text:span><text:span text:style-name="T81">=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hapitre 3 - Fractions.key</dc:title>
    <meta:initial-creator>Malika ABDELBAKI</meta:initial-creator>
    <dc:creator>m.abdelbaki</dc:creator>
    <meta:creation-date>2017-10-03T08:21:00Z</meta:creation-date>
    <dc:date>2017-10-03T08:21:00Z</dc:date>
    <meta:template xlink:href="Normal.dotm" xlink:type="simple"/>
    <meta:editing-cycles>2</meta:editing-cycles>
    <meta:editing-duration>PT60S</meta:editing-duration>
    <meta:user-defined meta:name="Created" meta:value-type="date">2017-09-20T00:00:00Z</meta:user-defined>
    <meta:user-defined meta:name="LastSaved" meta:value-type="date">2017-10-02T00:00:00Z</meta:user-defined>
    <meta:document-statistic meta:page-count="2" meta:paragraph-count="5" meta:word-count="440" meta:character-count="2857" meta:row-count="20" meta:non-whitespace-character-count="2422"/>
  </office:meta>
</office:document-meta>
</file>