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" style:parent-style-name="Normal" style:family="paragraph">
      <style:paragraph-properties fo:widows="2" fo:orphans="2" fo:text-align="justify" fo:margin-bottom="0in" fo:line-height="100%"/>
    </style:style>
    <style:style style:name="T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10" style:parent-style-name="Policepardéfaut" style:family="text">
      <style:text-properties style:font-name="Times New Roman" style:font-name-complex="Times New Roman" fo:font-size="12pt" style:font-size-asian="12pt" fo:language="fr" fo:country="FR"/>
    </style:style>
  </office:automatic-styles>
  <office:body>
    <office:text text:use-soft-page-breaks="true">
      <text:p text:style-name="P1">Au marché,<text:s/>on relève le prix payé par différentes<text:s/>personnes pour des tomates, voir tableau DER:</text:p>
      <text:p text:style-name="P2">1) Ce tableau<text:s/>est-il<text:s/>un tableau<text:s/>de proportionnalité?</text:p>
      <text:p text:style-name="P3">2)<text:s/>Comment<text:s/>passe-t-on<text:s/>de<text:s/>la<text:s/>`'1^ère<text:s/>ligne<text:s/>à<text:s/>la<text:s/>`'2^ème?<text:s/>L'indiquer<text:s/>sur<text:s/>le<text:s/>tableau<text:s/>et<text:s/>compléter<text:s/>la<text:s/>`'5^ème<text:s/>colonne.<text:s/>Même question<text:s/>pour la<text:s/>`'6^ème.</text:p>
      <text:p text:style-name="P4">3)<text:s/>Combien vaut<text:s/>le cœfficient<text:s/>de proportionnalité<text:s/>permettant<text:s/>cette<text:s/>fois-ci<text:s/>de passer de la<text:s/>`'2^ème<text:s/>ligne<text:s/>à<text:s/>la<text:s/>1ère?<text:s/>L'utiliser<text:s/>pour la<text:s/>`'6^ème<text:s/>colonne.</text:p>
      <text:p text:style-name="P5"><text:span text:style-name="T6">4)</text:span><text:span text:style-name="T7"><text:s/></text:span><text:span text:style-name="T8">Conclure en décrivant</text:span><text:span text:style-name="T9"><text:s/></text:span><text:span text:style-name="T10">une manière de diviser avec une fra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pitre 3 - Fractions Activité.pages</dc:title>
    <meta:initial-creator>Malika ABDELBAKI</meta:initial-creator>
    <dc:creator>m.abdelbaki</dc:creator>
    <meta:creation-date>2017-10-03T08:37:00Z</meta:creation-date>
    <dc:date>2017-10-03T08:37:00Z</dc:date>
    <meta:template xlink:href="Normal.dotm" xlink:type="simple"/>
    <meta:editing-cycles>2</meta:editing-cycles>
    <meta:editing-duration>PT0S</meta:editing-duration>
    <meta:user-defined meta:name="Created" meta:value-type="date">2017-09-20T00:00:00Z</meta:user-defined>
    <meta:user-defined meta:name="LastSaved" meta:value-type="date">2017-10-03T00:00:00Z</meta:user-defined>
    <meta:document-statistic meta:page-count="1" meta:paragraph-count="1" meta:word-count="79" meta:character-count="513" meta:row-count="3" meta:non-whitespace-character-count="435"/>
  </office:meta>
</office:document-meta>
</file>