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 fo:text-indent="0in"/>
      <style:text-properties style:font-name="Comic Sans MS" fo:font-size="12pt" style:font-size-asian="12pt"/>
    </style:style>
    <style:style style:name="P2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3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4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5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6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7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8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9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10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11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12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13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14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15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16" style:parent-style-name="Normal" style:family="paragraph">
      <style:paragraph-properties fo:break-before="page" fo:line-height="100%" fo:text-indent="0in"/>
      <style:text-properties style:font-name="Comic Sans MS" fo:font-size="12pt" style:font-size-asian="12pt"/>
    </style:style>
    <style:style style:name="P17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18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19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20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21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22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23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24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25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26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27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28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29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30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31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32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33" style:parent-style-name="Normal" style:family="paragraph">
      <style:paragraph-properties fo:line-height="100%" fo:text-indent="0in"/>
      <style:text-properties style:font-name="Comic Sans MS" fo:font-size="12pt" style:font-size-asian="12pt"/>
    </style:style>
    <style:style style:name="P34" style:parent-style-name="Normal" style:family="paragraph">
      <style:paragraph-properties fo:line-height="100%" fo:text-indent="0in"/>
      <style:text-properties style:font-name="Comic Sans MS" fo:font-size="12pt" style:font-size-asian="12pt"/>
    </style:style>
  </office:automatic-styles>
  <office:body>
    <office:text text:use-soft-page-breaks="true">
      <text:p text:style-name="P1">`1 an `"<text:s/>... heures</text:p>
      <text:p text:style-name="P2">`3 heures `"<text:s/>... min</text:p>
      <text:p text:style-name="P3">`1 jour `"<text:s/>...<text:s/>heures</text:p>
      <text:p text:style-name="P4">`1 semaine `"<text:s/>...<text:s/>heures</text:p>
      <text:p text:style-name="P5">`10 min `"<text:s/>...<text:s/>secondes</text:p>
      <text:p text:style-name="P6">`5 min `"<text:s/>...<text:s/>secondes</text:p>
      <text:p text:style-name="P7">`1 heure `"<text:s/>...<text:s/>secondes</text:p>
      <text:p text:style-name="P8">`1 an `"<text:s/>...<text:s/>semaines</text:p>
      <text:p text:style-name="P9">`1 mois `"<text:s/>...<text:s/>jours</text:p>
      <text:p text:style-name="P10">`1 siècle `"<text:s/>...<text:s/>années</text:p>
      <text:p text:style-name="P11">`10 ans<text:s/>`"<text:s/>...<text:s/>semaines</text:p>
      <text:p text:style-name="P12">`1 mois<text:s/>`"<text:s/>...<text:s/>semaines</text:p>
      <text:p text:style-name="P13">`2 heures<text:s/>`"<text:s/>...<text:s/>min</text:p>
      <text:p text:style-name="P14">`1 an<text:s/>`"<text:s/>...<text:s/>jours</text:p>
      <text:p text:style-name="P15">`1 jour `"<text:s/>...<text:s/>min</text:p>
      <text:p text:style-name="P16"/>
      <text:soft-page-break/>
      <text:p text:style-name="P17">Réponses</text:p>
      <text:p text:style-name="P18"/>
      <text:p text:style-name="P19">`1 an<text:s/>`"8'760 heures</text:p>
      <text:p text:style-name="P20">`3 heures `"180 min</text:p>
      <text:p text:style-name="P21">`1 jour `"24 heures</text:p>
      <text:p text:style-name="P22">`1 semaine `"168 heures</text:p>
      <text:p text:style-name="P23">`10 min `"600 secondes</text:p>
      <text:p text:style-name="P24">`5 min `"300 secondes</text:p>
      <text:p text:style-name="P25">`1 heure `"3'600 secondes</text:p>
      <text:p text:style-name="P26">`1 an `"52 semaines</text:p>
      <text:p text:style-name="P27">`1<text:s/>mois `"30 ou<text:s/>`31 jours (`28 ou<text:s/>`29 en février)</text:p>
      <text:p text:style-name="P28">`1 siècle `"100 ans</text:p>
      <text:p text:style-name="P29">`10 ans `"520 semaines</text:p>
      <text:p text:style-name="P30">`1 mois `"4 semaines</text:p>
      <text:p text:style-name="P31">`2<text:s/>heures `"20 min</text:p>
      <text:p text:style-name="P32">`1 an `"365 jours</text:p>
      <text:p text:style-name="P33">`1 jour `"1'440 min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/>
      <style:text-properties style:font-name="Verdana" fo:font-size="14pt" style:font-size-asian="14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-Laure SIMON</meta:initial-creator>
    <dc:creator>Marie-Laure SIMON</dc:creator>
    <meta:creation-date>2021-06-02T06:47:00Z</meta:creation-date>
    <dc:date>2021-06-02T06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693" meta:row-count="4" meta:non-whitespace-character-count="588"/>
  </office:meta>
</office:document-meta>
</file>