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Comic Sans MS" fo:font-size="12pt" style:font-size-asian="12pt" style:font-size-complex="12pt"/>
    </style:style>
    <style:style style:name="P2" style:family="paragraph" style:parent-style-name="Normal">
      <style:text-properties style:font-name="Comic Sans MS" fo:font-size="12pt" fo:language="en" fo:country="GB" style:font-size-asian="12pt" style:font-size-complex="12pt"/>
    </style:style>
    <style:style style:name="P3" style:family="paragraph" style:parent-style-name="Normal" style:master-page-name="MP0">
      <style:paragraph-properties style:page-number="auto" fo:break-before="page"/>
      <style:text-properties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théorème de Pythagore</text:p>
      <text:p text:style-name="P1"/>
      <text:p text:style-name="P1">I. La racine carrée</text:p>
      <text:p text:style-name="P1"/>
      <text:p text:style-name="P1">Soit un nombre `a, on appelle "carré de `a" et on note `'a^2 le nombre a multiplié par lui-même.</text:p>
      <text:p text:style-name="P1">`'5^2"5*5"25</text:p>
      <text:p text:style-name="P1">`'12^2"12*12"144</text:p>
      <text:p text:style-name="P1">`'0,6^2"0,6*0,6"0,36</text:p>
      <text:p text:style-name="P1"/>
      <text:p text:style-name="P1">Dans le tableau ci-dessous, on écrit des nombres positifs dans la première colonne et leur carré dans la deuxième.</text:p>
      <text:p text:style-name="P1">Tableau à 2 colonnes: nombres positifs; carré</text:p>
      <text:p text:style-name="P2">2; 4</text:p>
      <text:p text:style-name="P2">9; 81</text:p>
      <text:p text:style-name="P2">7; `'¨a"...</text:p>
      <text:p text:style-name="P2">`'¨b"...; 25</text:p>
      <text:p text:style-name="P2">`'¨c"...; 144</text:p>
      <text:p text:style-name="P2">`'¨d"...; 13</text:p>
      <text:p text:style-name="P2"/>
      <text:p text:style-name="P2">`'¨a"7^2"49</text:p>
      <text:p text:style-name="P1">`'¨b"5 car `'5^2"25</text:p>
      <text:p text:style-name="P1">`'¨c"12 car `'12^2"144</text:p>
      <text:p text:style-name="P1"/>
      <text:p text:style-name="P1">Et pour `'¨d? Ce n'est ni 3, car `'3^2"9, ni 4, car `'4^2"16</text:p>
      <text:p text:style-name="P1">C'est donc un nombre entre 3 et 4</text:p>
      <text:p text:style-name="P1">On le note `'@13 </text:p>
      <text:p text:style-name="P1">Il se prononce "racine de 13" et il vaut environ 3,606</text:p>
      <text:p text:style-name="P1"/>
      <text:p text:style-name="P1">II. Le théorème</text:p>
      <text:p text:style-name="P1"/>
      <text:p text:style-name="P1">Version 1: Dans un triangle rectangle, le carré de l'hypoténuse est égal à la somme des carrés des deux autres côtés.</text:p>
      <text:p text:style-name="P1">Version 2: Si `'¨a¨b¨c est rectangle en `'¨c alors: `'¨a¨c^2!¨b¨c^2"¨a¨b^2</text:p>
      <text:p text:style-name="P1"/>
      <text:p text:style-name="P1">Ce théorème permet, dans un triangle rectangle, de calculer la longueur d'un côté lorsqu'on connaît la longueur des deux autres.</text:p>
      <text:p text:style-name="P1"/>
      <text:p text:style-name="P1">`'¨e¨f¨g est rectangle en `'¨f</text:p>
      <text:p text:style-name="P1">En justifiant, calculer `'¨e¨g</text:p>
      <text:p text:style-name="P1">(voir figure 1 en DER)</text:p>
      <text:p text:style-name="P1"><text:soft-page-break/></text:p>
      <text:p text:style-name="P1">`'¨e¨f¨g est rectangle en `'¨f donc d'après le théorème de Pythgore:</text:p>
      <text:p text:style-name="P2">`'¨e¨g^2"¨e¨f^2!¨f¨g^2</text:p>
      <text:p text:style-name="P2">`'¨e¨g^2"6^2!8^2</text:p>
      <text:p text:style-name="P1">`'¨e¨g^2"36!64</text:p>
      <text:p text:style-name="P1">`'¨e¨g^2"100</text:p>
      <text:p text:style-name="P1">`'¨e¨g^2"@100"10</text:p>
      <text:p text:style-name="P1"/>
      <text:p text:style-name="P1">`¨m¨n¨p est rectangle en `'¨m</text:p>
      <text:p text:style-name="P1">Calculer `'¨m¨p</text:p>
      <text:p text:style-name="P1">(voir figure 2 en DER)</text:p>
      <text:p text:style-name="P1"/>
      <text:p text:style-name="P1">`'¨m¨n¨p est rectangle en `'¨m donc d'après le théorème de Pythagore:</text:p>
      <text:p text:style-name="P1">`'¨m¨p^2!¨m¨n^2"¨n¨p^2</text:p>
      <text:p text:style-name="P1">`'¨m¨p^2!2,8^2"5,3^2</text:p>
      <text:p text:style-name="P1">`'¨m¨p^2!7,84"28,09</text:p>
      <text:p text:style-name="P1">`'¨m¨p^2"28,09-7,84"20,25</text:p>
      <text:p text:style-name="P1">`'¨m¨p"@20,25"4,5</text:p>
      <text:p text:style-name="P1"/>
      <text:p text:style-name="P1">III. Conséquence et réciproque</text:p>
      <text:p text:style-name="P1"/>
      <text:p text:style-name="P1">Conséquence du théorème de Pythagore:</text:p>
      <text:p text:style-name="P1">Si dans un triangle, le carré du plus grand côté n'est pas égal à la somme des carrés des deux autres côtés alors ce triangle n'est pas rectangle.</text:p>
      <text:p text:style-name="P1"/>
      <text:p text:style-name="P1">Réciproque du théorème de Pythagore:</text:p>
      <text:p text:style-name="P1">Si dans un triangle le carré du plus grand côté est égal à la somme des carrés des deux autres côtés alors ce triangle est rectangle.</text:p>
      <text:p text:style-name="P1"/>
      <text:p text:style-name="P1">Pour déterminer si un triangle est rectangle ou pas:</text:p>
      <text:p text:style-name="P1">1) on repère la longueur du plus grand côté</text:p>
      <text:p text:style-name="P1">2) on calcule son carré</text:p>
      <text:p text:style-name="P1">3) on additionne les carrés des deux autres côtés</text:p>
      <text:p text:style-name="P1"/>
      <text:p text:style-name="P1">Si on trouve le même résultat en 2) et 3) alors le triangle est rectangle d'après la réciproque.</text:p>
      <text:p text:style-name="P1">Si on trouve des résultats différents en 2) et 3) alors le triangle n'est pas rectangle d'après la conséquence.</text:p>
      <text:p text:style-name="P1"/>
      <text:p text:style-name="P1">`'¨r¨s¨t est-il rectangle? Justifier.</text:p>
      <text:p text:style-name="P1">(voir figure 3 en DER)</text:p>
      <text:p text:style-name="P1"><text:soft-page-break/></text:p>
      <text:p text:style-name="P1">Le plus grand côté est `'¨s¨t</text:p>
      <text:p text:style-name="P1">On a:</text:p>
      <text:p text:style-name="P1">`'¨s¨t^2"7^2</text:p>
      <text:p text:style-name="P1">`'¨s¨t^2"49</text:p>
      <text:p text:style-name="P1"/>
      <text:p text:style-name="P1">`'¨s¨r^2!¨r¨t^2"3,6^2!6^2</text:p>
      <text:p text:style-name="P1">`'¨s¨r^2!¨r¨t^2"12,96!36</text:p>
      <text:p text:style-name="P1">`'¨s¨r^2!¨r¨t^2"48,96</text:p>
      <text:p text:style-name="P1">`'¨s¨t^2¨"¨s¨r^2!¨r¨t^2</text:p>
      <text:p text:style-name="P1">Donc, d'après la conséquence du théorème de Pythagore, `'¨r¨s¨t n'est pas rectangle.</text:p>
      <text:p text:style-name="P1"/>
      <text:p text:style-name="P1">ABC est-il rectangle? Justifier.</text:p>
      <text:p text:style-name="P1">(voir figure 4 en DER)</text:p>
      <text:p text:style-name="P1"/>
      <text:p text:style-name="P1">Le plus grand côté est `'¨b¨c</text:p>
      <text:p text:style-name="P1">On a:</text:p>
      <text:p text:style-name="P1">`'¨b¨c^2"7,5^2</text:p>
      <text:p text:style-name="P1">`'¨b¨c^2"56,25</text:p>
      <text:p text:style-name="P1"/>
      <text:p text:style-name="P2">`'¨a¨b^2!¨a¨c^2"6^2!4,5^2</text:p>
      <text:p text:style-name="P2">`'¨a¨b^2!¨a¨c^2"36!20,25</text:p>
      <text:p text:style-name="P2">`'¨a¨b^2!¨a¨c^2"56,25</text:p>
      <text:p text:style-name="P2">`'¨b¨c^2"¨a¨b^2!¨a¨c^2</text:p>
      <text:p text:style-name="P1">Donc, d'après la réciproque du théorème de Pythagore, `'¨a¨b¨c est rectangle en `'¨a</text:p>
      <text:p text:style-name="P1"/>
      <text:p text:style-name="P1">IV. Bilan</text:p>
      <text:p text:style-name="P1"/>
      <text:p text:style-name="P1">On a:</text:p>
      <text:p text:style-name="P1">un triangle rectangle et deux longueurs</text:p>
      <text:p text:style-name="P1">On veut:</text:p>
      <text:p text:style-name="P1">la troisième longueur</text:p>
      <text:p text:style-name="P1">On utilise:</text:p>
      <text:p text:style-name="P1">le théorème de Pythagore</text:p>
      <text:p text:style-name="P1"/>
      <text:p text:style-name="P1">On a:</text:p>
      <text:p text:style-name="P1">un triangle et les trois longueurs</text:p>
      <text:p text:style-name="P1">On veut:</text:p>
      <text:p text:style-name="P1">montrer que le triangle est rectangle</text:p>
      <text:p text:style-name="P1"><text:soft-page-break/>On utilise:</text:p>
      <text:p text:style-name="P1">la conséquence du théorème de Pythagore</text:p>
      <text:p text:style-name="P1"/>
      <text:p text:style-name="P1">On a:</text:p>
      <text:p text:style-name="P1">un triangle et les trois longueurs</text:p>
      <text:p text:style-name="P1">On veut:</text:p>
      <text:p text:style-name="P1">montrer que le triangle n'est pas rectangle</text:p>
      <text:p text:style-name="P1">On utilise:</text:p>
      <text:p text:style-name="P1">la réciproque du théorème de Pythago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l.simon</meta:initial-creator>
    <meta:creation-date>2017-09-18T08:03:00Z</meta:creation-date>
    <dc:date>2018-06-20T12:49:30.309000000</dc:date>
    <meta:editing-cycles>3</meta:editing-cycles>
    <meta:editing-duration>PT2M18S</meta:editing-duration>
    <meta:document-statistic meta:table-count="0" meta:image-count="0" meta:object-count="0" meta:page-count="4" meta:paragraph-count="95" meta:word-count="501" meta:character-count="3152" meta:non-whitespace-character-count="2745"/>
    <meta:template xlink:type="simple" xlink:actuate="onRequest" xlink:title="" xlink:href="file:///C:/Users/m.abdelbaki/AppData/Local/Microsoft/Windows/Temporary%20Internet%20Files/Content.Outlook/DSXYVEZQ/Chapitre%202%20-%20Pythagore.odt/Normal.dotm"/>
  </office:meta>
</office:document-meta>
</file>