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Comic Sans MS" fo:font-size="12pt" style:font-size-asian="12pt"/>
    </style:style>
    <style:style style:name="P2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3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4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5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6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7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8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9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0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1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2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3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4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5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6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7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8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9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20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21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22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23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24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25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26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27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28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Policepardéfaut" style:family="text">
      <style:text-properties style:font-name="Comic Sans MS" fo:font-size="12pt" style:font-size-asian="12pt"/>
    </style:style>
  </office:automatic-styles>
  <office:body>
    <office:text text:use-soft-page-breaks="true">
      <text:p text:style-name="P1">Escape Game Solutions</text:p>
      <text:p text:style-name="P2"/>
      <text:p text:style-name="P3">Énigme `1: `1'312; `6</text:p>
      <text:p text:style-name="P4"/>
      <text:p text:style-name="P5">Énigme `2: `9 tenues, multiplié par `2 et `!3"21</text:p>
      <text:p text:style-name="P6"/>
      <text:p text:style-name="P7">Énigme `3:</text:p>
      <text:p text:style-name="P8">A. `5'000 cL `"50 L</text:p>
      <text:p text:style-name="P9">B. `76 L `"7'600 cL</text:p>
      <text:p text:style-name="P10">C. `400 cL `"40 dL</text:p>
      <text:p text:style-name="P11">D. `10 dL `"1 L</text:p>
      <text:p text:style-name="P12">E. `6 L `"60 dL</text:p>
      <text:p text:style-name="P13">F. `8 L `"800 cL</text:p>
      <text:p text:style-name="P14">G. `2'500 cL `"250 dL</text:p>
      <text:p text:style-name="P15">H. `15 dL `"150 cL</text:p>
      <text:p text:style-name="P16">I. `3 L `2 dL `"32 dL</text:p>
      <text:p text:style-name="P17">Solution: `4</text:p>
      <text:p text:style-name="P18"/>
      <text:p text:style-name="P19">Énigme `4:</text:p>
      <text:p text:style-name="P20">A. `3 m `4 c `8 d `1u<text:s/>`"3'481</text:p>
      <text:p text:style-name="P21">B. `2'000!500!90!3"2'593</text:p>
      <text:p text:style-name="P22">C. `(5*1'000)!(2*10)!7"5'027</text:p>
      <text:p text:style-name="P23">D. `9 c `3 u `5 m `1 d<text:s/>`"5'913</text:p>
      <text:p text:style-name="P24">E. `70!5'000!2"5'072</text:p>
      <text:p text:style-name="P25">F. `(8*10)!(2*1'000)!(6*100)"2'680</text:p>
      <text:p text:style-name="P26">G. `6 c `1 u `4 m<text:s/>`"4'601</text:p>
      <text:p text:style-name="P27">Solution: `20</text:p>
      <text:p text:style-name="P28"/>
      <text:p text:style-name="P29"><text:span text:style-name="T30">Code à taper sur le clavier du SAS: `4;6;20;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bre CLAVEL</meta:initial-creator>
    <dc:creator>Marie-Laure SIMON</dc:creator>
    <meta:creation-date>2021-06-15T08:27:00Z</meta:creation-date>
    <dc:date>2021-06-15T08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61" meta:row-count="3" meta:non-whitespace-character-count="476"/>
  </office:meta>
</office:document-meta>
</file>