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6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1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2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2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3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2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4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6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5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8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6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Policepardéfaut" style:family="text">
      <style:text-properties style:font-name="Comic Sans MS" fo:font-size="12pt" style:font-size-asian="12pt"/>
    </style:style>
  </office:automatic-styles>
  <office:body>
    <office:text text:use-soft-page-breaks="true">
      <text:p text:style-name="P1">Surprise dans l'ISS</text:p>
      <text:p text:style-name="P2">Escape Game</text:p>
      <text:p text:style-name="P3">Thomas Pesquet a besoin d'un coup de main...</text:p>
      <text:p text:style-name="P4"/>
      <text:p text:style-name="P5">Déroulement du jeu</text:p>
      <text:p text:style-name="P6">Scénario</text:p>
      <text:p text:style-name="P7">La NASA a contacté Thomas Pesquet car il va réceptionner un ravitaillement spécial.</text:p>
      <text:p text:style-name="P8">L'astronaute américain, Shane Kimbrough, va bientôt fêter son anniversaire (le `4 juin) et l'agence spatiale souhaite envoyer un super goûter surprise jusqu'à l'ISS.</text:p>
      <text:p text:style-name="P9">Le cargo spatial de ravitaillement est arrivé il y a quelques minutes et Thomas doit se charger d'ouvrir le SAS pour récupérer le goûter pendant que Shane effectue des expériences à l'autre bout de la navette. Celui-ci a demandé l'accès au laboratoire pendant une heure donc Thomas n'a pas beaucoup de temps.</text:p>
      <text:p text:style-name="P10">Le seul problème, c'est qu'un câble s'est débranché. Thomas a pu le remettre, mais la<text:s/>communication avec la Terre est mauvaise et les appels qu'il reçoit pour lui donner le code à taper dans le SAS sont incompréhensibles.</text:p>
      <text:p text:style-name="P11">La NASA décide donc de lui envoyer une série d'images pour lui indiquer le code d'accès grâce à des énigmes qu'il saura décoder.</text:p>
      <text:p text:style-name="P12">Il a très peu de temps alors, la NASA a demandé de l'aide à quelques classes pour aller plus vite dans les énigmes et retrouver le code pour déverrouiller la porte avant que Shane ne se doute de quelque chose.</text:p>
      <text:p text:style-name="P13">S'il y arrive, la NASA promet d'envoyer le même goûter surprise aux classes qui auront aidé l'astronaute.</text:p>
      <text:p text:style-name="P14">Bon courage!</text:p>
      <text:p text:style-name="P15">PS:<text:s/>Si vous utilisez le jeu avant le `4 juin, aucun problème. Si c'est après, forcément cela ne colle plus exactement avec la réalité mais le jeu reste faisable.</text:p>
      <text:p text:style-name="P16"/>
      <text:soft-page-break/>
      <text:p text:style-name="P17">Message de Thomas:</text:p>
      <text:p text:style-name="P18">Bonjour, votre professeur a dû vous expliquer<text:s/>que la NASA compte sur moi pour réceptionner le cargo avec le goûter surprise pour l'anniversaire d'un membre de l'équipe.</text:p>
      <text:p text:style-name="P19">Mais nous n'arrivons pas à communiquer et je vais recevoir le code pour ouvrir le SAS grâce à des images comportant des énigmes.</text:p>
      <text:p text:style-name="P20">Êtes-vous disponibles immédiatement pour me donner un coup de main? Nous n'avons pas beaucoup de temps... Je compte sur vous, merci.</text:p>
      <text:p text:style-name="P21">Thomas</text:p>
      <text:p text:style-name="P22"/>
      <text:p text:style-name="P23"/>
      <text:soft-page-break/>
      <text:p text:style-name="P24">Énigme `1</text:p>
      <text:p text:style-name="P25">Calcule ces quatre opérations. Un des cinq résultats proposés au bout des câbles du n'est pas dans la ta liste de réponses. Retrouve cet intrus et regarde à quel chiffre il te mène.</text:p>
      <text:p text:style-name="P26">`2'985-1'693</text:p>
      <text:p text:style-name="P27">`3'719!632</text:p>
      <text:p text:style-name="P28">`448:8</text:p>
      <text:p text:style-name="P29">`24*36</text:p>
      <text:p text:style-name="P30"/>
      <text:p text:style-name="P31">Solution énigme `1:</text:p>
      <text:p text:style-name="P32"/>
      <text:soft-page-break/>
      <text:p text:style-name="P33">Énigme `2</text:p>
      <text:p text:style-name="P34">Chaque astronaute a pu emmener:</text:p>
      <text:p text:style-name="P35">--`3 pantalons (un bleu, un noir un gris)</text:p>
      <text:p text:style-name="P36">--`3 t-shirts<text:s/>(un rouge, un jaune, un vert)</text:p>
      <text:p text:style-name="P37">Toutes les étiquettes ne seront peut-être pas utilisées</text:p>
      <text:p text:style-name="P38"/>
      <text:p text:style-name="P39">Nombres de tenues:</text:p>
      <text:p text:style-name="P40">Multiplie par `2 et ajoute `3</text:p>
      <text:p text:style-name="P41">Solution énigme `2:</text:p>
      <text:p text:style-name="P42"/>
      <text:soft-page-break/>
      <text:p text:style-name="P43">Énigme `3</text:p>
      <text:p text:style-name="P44">Dans l'espace, les liquides peuvent se déplacer en gouttes sans tomber par terre. Sauras-tu convertir<text:s/>ces contenances selon les consignes et<text:s/>placer des gommettes ou indiquer<text:s/>les réponses dans le tableau pour faire apparaître<text:s/>l'indice?</text:p>
      <text:p text:style-name="P45">A. `5'000 cL `"...L</text:p>
      <text:p text:style-name="P46">B. `76 L `"...cL</text:p>
      <text:p text:style-name="P47">C. `400 cL `"...dL</text:p>
      <text:p text:style-name="P48">D. `10 dL `"...L</text:p>
      <text:p text:style-name="P49">E. `6 L `"...dL</text:p>
      <text:p text:style-name="P50">F. `8 L `"...cL</text:p>
      <text:p text:style-name="P51">G. `2'500 cL `"...dL</text:p>
      <text:p text:style-name="P52">H. `15 dL `"...cL</text:p>
      <text:p text:style-name="P53">I. `3 L `2 dL `"...dL</text:p>
      <text:p text:style-name="P54"/>
      <text:p text:style-name="P55">Solution énigme `3:</text:p>
      <text:p text:style-name="P56"/>
      <text:soft-page-break/>
      <text:p text:style-name="P57">Énigme `4</text:p>
      <text:p text:style-name="P58">Certaines machines utilisent des décompositions de nombres. Recompose ceux qui suivent et passe d'une case à l'autre en suivant l'ordre de tes réponses pour sortir du labyrinthe et trouver le bon nombre.</text:p>
      <text:p text:style-name="P59">A. `3 m `4 c `8 d `1u</text:p>
      <text:p text:style-name="P60">B. `2'000!500!90!3</text:p>
      <text:p text:style-name="P61">C. `(5*1'000)!(2*10)!7</text:p>
      <text:p text:style-name="P62">D. `9 c `3 u `5 m `1 d</text:p>
      <text:p text:style-name="P63">E. `70!5'000!2</text:p>
      <text:p text:style-name="P64">F. `(8*10)!(2*1'000)!(6*100)</text:p>
      <text:p text:style-name="P65">G. `6 c `1 u `4 m</text:p>
      <text:p text:style-name="P66"/>
      <text:p text:style-name="P67">Solution énigme `4:</text:p>
      <text:p text:style-name="P68"/>
      <text:soft-page-break/>
      <text:p text:style-name="P69">À ce stade, tu dois avoir tous les éléments nécessaires pour faire le bon code sur la porte du SAS. Mais les informations ne sont pas dans l'ordre.</text:p>
      <text:p text:style-name="P70"><text:span text:style-name="T71">Inscris les solutions des énigmes dans les bons cadres puis suis les chemins codés pour mettre les indices dans le bon ord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bre CLAVEL</meta:initial-creator>
    <dc:creator>Marie-Laure SIMON</dc:creator>
    <meta:creation-date>2021-06-15T08:25:00Z</meta:creation-date>
    <dc:date>2021-06-15T08:25:00Z</dc:date>
    <meta:template xlink:href="Normal.dotm" xlink:type="simple"/>
    <meta:editing-cycles>2</meta:editing-cycles>
    <meta:editing-duration>PT0S</meta:editing-duration>
    <meta:document-statistic meta:page-count="7" meta:paragraph-count="7" meta:word-count="549" meta:character-count="3565" meta:row-count="25" meta:non-whitespace-character-count="3023"/>
  </office:meta>
</office:document-meta>
</file>